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02d6cd" officeooo:paragraph-rsid="002d0c73" style:font-size-asian="12pt" style:font-size-complex="12pt"/>
    </style:style>
    <style:style style:name="T1" style:family="text">
      <style:text-properties officeooo:rsid="00041d6d"/>
    </style:style>
    <style:style style:name="T2" style:family="text">
      <style:text-properties officeooo:rsid="000cf0fc"/>
    </style:style>
    <style:style style:name="T3" style:family="text">
      <style:text-properties officeooo:rsid="0012c7a3"/>
    </style:style>
    <style:style style:name="T4" style:family="text">
      <style:text-properties fo:font-style="italic" officeooo:rsid="0022574b" style:font-style-asian="italic" style:font-style-complex="italic"/>
    </style:style>
    <style:style style:name="T5" style:family="text">
      <style:text-properties fo:font-style="italic" officeooo:rsid="002ef3d8" style:font-style-asian="italic" style:font-style-complex="italic"/>
    </style:style>
    <style:style style:name="T6" style:family="text">
      <style:text-properties fo:font-style="italic" officeooo:rsid="0023e8cd" style:font-style-asian="italic" style:font-style-complex="italic"/>
    </style:style>
    <style:style style:name="T7" style:family="text">
      <style:text-properties officeooo:rsid="0013eff1"/>
    </style:style>
    <style:style style:name="T8" style:family="text">
      <style:text-properties officeooo:rsid="0015936e"/>
    </style:style>
    <style:style style:name="T9" style:family="text">
      <style:text-properties officeooo:rsid="0020183c"/>
    </style:style>
    <style:style style:name="T10" style:family="text">
      <style:text-properties officeooo:rsid="0022574b"/>
    </style:style>
    <style:style style:name="T11" style:family="text">
      <style:text-properties officeooo:rsid="0023e8cd"/>
    </style:style>
    <style:style style:name="T12" style:family="text">
      <style:text-properties officeooo:rsid="0025c6c3"/>
    </style:style>
    <style:style style:name="T13" style:family="text">
      <style:text-properties officeooo:rsid="00279534"/>
    </style:style>
    <style:style style:name="T14" style:family="text">
      <style:text-properties officeooo:rsid="00297c41"/>
    </style:style>
    <style:style style:name="T15" style:family="text">
      <style:text-properties officeooo:rsid="002b45fa"/>
    </style:style>
    <style:style style:name="T16" style:family="text">
      <style:text-properties officeooo:rsid="002d0c73"/>
    </style:style>
    <style:style style:name="T17" style:family="text">
      <style:text-properties officeooo:rsid="002d32e2"/>
    </style:style>
    <style:style style:name="T18" style:family="text">
      <style:text-properties officeooo:rsid="002e1c30"/>
    </style:style>
    <style:style style:name="T19" style:family="text">
      <style:text-properties officeooo:rsid="002ef3d8"/>
    </style:style>
    <style:style style:name="T20" style:family="text">
      <style:text-properties fo:font-style="normal" officeooo:rsid="0023e8cd" style:font-style-asian="normal" style:font-style-complex="normal"/>
    </style:style>
    <style:style style:name="T21" style:family="text">
      <style:text-properties fo:font-style="normal" officeooo:rsid="002ef3d8" style:font-style-asian="normal" style:font-style-complex="normal"/>
    </style:style>
    <style:style style:name="T22" style:family="text">
      <style:text-properties officeooo:rsid="002f1df9"/>
    </style:style>
    <style:style style:name="T23" style:family="text">
      <style:text-properties officeooo:rsid="0030908d"/>
    </style:style>
    <style:style style:name="T24" style:family="text">
      <style:text-properties officeooo:rsid="00336f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 <text:span text:style-name="T8">1</text:span><text:span text:style-name="T12">9</text:span> - Reunião <text:span text:style-name="T13">Extrao</text:span>rdinária do dia---<text:span text:style-name="T14">17</text:span> de j<text:span text:style-name="T8">unho</text:span> de 2021 <text:span text:style-name="T8">ás 14:00 horas</text:span> do Conselho Municipal de Assistência Social que ocorreu <text:span text:style-name="T8">via Google Meet</text:span>, <text:span text:style-name="T7">estando presentes: </text:span><text:span text:style-name="T8">Sr</text:span><text:span text:style-name="T7">. Romulo Muller Bratti, Sr. Amilton M. Souza, <text:s/>Sra. Gisele Mendonça, </text:span><text:span text:style-name="T8">Sra. Adriana Soares Duarte</text:span><text:span text:style-name="T7">, </text:span><text:span text:style-name="T8">Sra. Carlota Gabriela Tavares, Sra. Sinara do Carmo Vargas, Sr. Mauro Augusto <text:s/>da Rosa Passos, Sra. Patricia Silveira Pacheco Silva, Sra. Adilza Leonardo</text:span><text:span text:style-name="T7"> </text:span><text:span text:style-name="T8">e o Sr. Vilson Roberto da Silveira Medeiros, </text:span><text:span text:style-name="T14">Sr. Edmar Fernandes, Sr. Rogério Leandro e como convidados Sr. Enivaldo Torres Ramos, </text:span><text:span text:style-name="T15">Secretário de Assistência Social e Habitação</text:span><text:span text:style-name="T14"> e Sra. Adriana do </text:span><text:span text:style-name="T15">Carmo, Secretária Adjunta de Assistência Social e Habitação. </text:span><text:span text:style-name="T1"><text:s/>Pauta do dia: </text:span><text:span text:style-name="T16">1) </text:span><text:span text:style-name="T1">Montagem das Comissões Temáticas; </text:span><text:span text:style-name="T16">2) </text:span><text:span text:style-name="T8">Conferência Municipal de Assistência Social - 2021</text:span><text:span text:style-name="T1">; </text:span><text:span text:style-name="T16">3) Prestação de Contas FEAS-2018; 4) Ofício 071/SMASH/PML; </text:span><text:span text:style-name="T1">Informes Gerais. </text:span><text:span text:style-name="T10">O</text:span><text:span text:style-name="T1"> Presidente do Conselho Municipal de Assistência Social, </text:span><text:span text:style-name="T16">Sr. Rômulo Muller Bratti</text:span><text:span text:style-name="T1"> iniciou a </text:span><text:span text:style-name="T18">R</text:span><text:span text:style-name="T1">eunião </text:span><text:span text:style-name="T18">Extraordinária</text:span><text:span text:style-name="T1"> </text:span><text:span text:style-name="T10">lendo a Ata de n. </text:span><text:span text:style-name="T16">18</text:span><text:span text:style-name="T10"> da </text:span><text:span text:style-name="T18">R</text:span><text:span text:style-name="T10">eunião </text:span><text:span text:style-name="T18">Ordinária - CMAS</text:span><text:span text:style-name="T10"> <text:s/></text:span><text:span text:style-name="T18">realizada no</text:span><text:span text:style-name="T10"> di</text:span><text:span text:style-name="T16">a 10 de junho de 2021. </text:span><text:span text:style-name="T18">Após, conduzindo esta</text:span><text:span text:style-name="T10"> para deliberação fora aprovada por unânimidade por todos </text:span><text:span text:style-name="T18">os Conselheiros presentes</text:span><text:span text:style-name="T10">. </text:span><text:span text:style-name="T19">Dando continuidade a reunião</text:span><text:span text:style-name="T10">, o Secretário de Assistência Social </text:span><text:span text:style-name="T19">e Habitação</text:span><text:span text:style-name="T10">, Enivaldo Torres Ramos solicitou a palavra: <text:s/>“a</text:span><text:span text:style-name="T4">grade</text:span><text:span text:style-name="T5">ço</text:span><text:span text:style-name="T4"> a colaboração da Sra. Adriana Duarte, que permaneceu a frente do CMAS por um periodo significativo </text:span><text:span text:style-name="T6">e d</text:span><text:span text:style-name="T5">ou</text:span><text:span text:style-name="T6"> boas vindas a nova Mesa Diretora, ao Sr. Dr. Rômulo e a Vice Presidente e aos demais Conselheiros, vislu</text:span><text:span text:style-name="T5">m</text:span><text:span text:style-name="T6">br</text:span><text:span text:style-name="T5">o</text:span><text:span text:style-name="T6"> o estreitamento de laços </text:span><text:span text:style-name="T5">entre o CMAS e a gestão da Secretaria de Assistência Social</text:span><text:span text:style-name="T6">. </text:span><text:span text:style-name="T5">Aproveito a oportunidade para</text:span><text:span text:style-name="T6"> inform</text:span><text:span text:style-name="T5">ar</text:span><text:span text:style-name="T6"> </text:span><text:span text:style-name="T5">quanto</text:span><text:span text:style-name="T6"> </text:span><text:span text:style-name="T5">a</text:span><text:span text:style-name="T6">os informativos que ve</text:span><text:span text:style-name="T5">nho</text:span><text:span text:style-name="T6"> recebendo da Amurel </text:span><text:span text:style-name="T5">sobre a Conferência Municipal de Assistência Social será realizado</text:span><text:span text:style-name="T6"> </text:span><text:span text:style-name="T5">um </text:span><text:span text:style-name="T6">Consórcio entre os Munic</text:span><text:span text:style-name="T5">í</text:span><text:span text:style-name="T6">pios para que tenhamos uma </text:span><text:span text:style-name="T5">C</text:span><text:span text:style-name="T6">onferência virtual, </text:span><text:span text:style-name="T5">tendo como palestrante a </text:span><text:span text:style-name="T6"><text:s/></text:span><text:span text:style-name="T5">P</text:span><text:span text:style-name="T6">rofessora Lu</text:span><text:span text:style-name="T5">zi</text:span><text:span text:style-name="T6">ele Tapajós, </text:span><text:span text:style-name="T5">sendo</text:span><text:span text:style-name="T6"> uma proposta que a </text:span><text:span text:style-name="T5">G</text:span><text:span text:style-name="T6">estão est</text:span><text:span text:style-name="T5">á</text:span><text:span text:style-name="T6"> de acordo e traz para o CMAS para análise. O Aporte da contratação será na base de R$350,00 (trezentos e cinquenta reais). A indicação da Assessoria Técnica </text:span><text:span text:style-name="T5">para auxiliar nos feitos da Conferência Municipal</text:span><text:span text:style-name="T6"> é a </text:span><text:span text:style-name="T5">servidora</text:span><text:span text:style-name="T6"> Simone Medeiros Patricio Arantes, </text:span><text:span text:style-name="T5">por fim</text:span><text:span text:style-name="T6"> </text:span><text:span text:style-name="T5">m</text:span><text:span text:style-name="T6">e colocando a disposição </text:span><text:span text:style-name="T5">para esclarecimentos”</text:span><text:span text:style-name="T6">.</text:span><text:span text:style-name="T20"> <text:s/></text:span><text:span text:style-name="T21">O Presidente agradeceu a presença do Secretário da Pasta e não havendo dúvidas dos demais Conselheiros sobre a explanação acima fora dada continuidade na reunião.</text:span><text:span text:style-name="T11"> </text:span><text:span text:style-name="T22">O </text:span><text:span text:style-name="T11">Presidente relatou que a Conselheira e Vice Presidente Janaina Emanuelle Souza informou a sua saída do CMAS por telefone, </text:span><text:span text:style-name="T22">e a Sociedade Civil, em consenso e por votação, escolheram o nome da</text:span><text:span text:style-name="T12"> Sra. Carlota Gabriela Tavares, tendo a anuência de todos </text:span><text:span text:style-name="T22">os Conselheiros da Sociedade Civil presentes</text:span><text:span text:style-name="T12">. </text:span><text:span text:style-name="T22">O Presidente após frisou que </text:span><text:span text:style-name="T12"><text:s/></text:span><text:span text:style-name="T22">a</text:span><text:span text:style-name="T12">s reuniões do CMAS <text:s/></text:span><text:span text:style-name="T22">continuarão a ocorrer na </text:span><text:span text:style-name="T12">última terça -</text:span><text:span text:style-name="T22">feira</text:span><text:span text:style-name="T12"> do mês às 14:00 horas, </text:span><text:span text:style-name="T22">continuando a ser virtual e mantendo o que dispõe a Resolução </text:span><text:span text:style-name="T23">07, de 15 de abril de 2021</text:span><text:span text:style-name="T12">. <text:s/></text:span><text:span text:style-name="T23">Dando prosseguimento na pauta, q</text:span><text:span text:style-name="T12">uanto a Prestação </text:span><text:span text:style-name="T23">de Contas</text:span><text:span text:style-name="T12"> do F</text:span><text:span text:style-name="T23">EAS/ 2018 </text:span><text:span text:style-name="T12">a </text:span><text:span text:style-name="T23">C</text:span><text:span text:style-name="T12">omiss</text:span><text:span text:style-name="T23">ã</text:span><text:span text:style-name="T12">o de </text:span><text:span text:style-name="T23">Financiamento, de Normas e Regulamentação</text:span><text:span text:style-name="T12"> se reunirá no dia 24/</text:span><text:span text:style-name="T23">06/2021 às 14:00 horas no setor de Contabilidade </text:span><text:span text:style-name="T12"><text:s/>na SMASH </text:span><text:span text:style-name="T23">para análise e elaboração do Parecer, após, voltará para Plenária deste Conselho; quanto a</text:span><text:span text:style-name="T12"> Comissão para Conferência Municipal </text:span><text:span text:style-name="T23">de Assistência Social/2021</text:span><text:span text:style-name="T12"> após deliberação </text:span><text:span text:style-name="T23">restou</text:span><text:span text:style-name="T12"> composta pelos seguintes membros: Rômulo </text:span><text:span text:style-name="T23">Muller Bratti</text:span><text:span text:style-name="T12">, Adriana </text:span><text:span text:style-name="T23">Soares Duarte</text:span><text:span text:style-name="T12">, </text:span><text:span text:style-name="T23">Adilza Leonardo </text:span><text:span text:style-name="T12">e Mauro </text:span><text:span text:style-name="T23">Augusto da Rosa Passos. </text:span><text:span text:style-name="T12"><text:s/>A </text:span><text:span text:style-name="T23">C</text:span><text:span text:style-name="T12">omissão de Acompanhamento e Transferência de Rendas ficou para ser deliberada na próxima reunião com o comparecimento de todos. Quanto ao ofício n. </text:span><text:span text:style-name="T17">071/SMASH/PML</text:span><text:span text:style-name="T12"> para acompanhamento das Cestas Básicas a Conselheira Adilza Leonardo se colocou a disposição se comprometendo a entrar em contato com a Secretaria de Assistência Social. </text:span><text:span text:style-name="T3">Como não havia mais assunto a tratar, </text:span><text:span text:style-name="T24">o</text:span><text:span text:style-name="T3"> Presidente encerra a reuniã</text:span><text:span text:style-name="T9">o </text:span><text:span text:style-name="T3">sendo assinada </text:span><text:span text:style-name="T9">pelo </text:span><text:span text:style-name="T23">Presidente do CMAS com a anuência dos</text:span><text:span text:style-name="T3"> Conselheiros presentes. </text:span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1T15:08:52.456000000</meta:creation-date>
    <dc:date>2021-06-29T14:38:27.586000000</dc:date>
    <meta:editing-duration>PT6H59M30S</meta:editing-duration>
    <meta:editing-cycles>17</meta:editing-cycles>
    <meta:generator>LibreOffice/7.0.4.2$Windows_X86_64 LibreOffice_project/dcf040e67528d9187c66b2379df5ea4407429775</meta:generator>
    <meta:print-date>2021-06-14T15:47:44.034000000</meta:print-date>
    <meta:document-statistic meta:table-count="0" meta:image-count="0" meta:object-count="0" meta:page-count="1" meta:paragraph-count="1" meta:word-count="608" meta:character-count="3913" meta:non-whitespace-character-count="3293"/>
  </office:meta>
</office:document-meta>
</file>