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officeooo:rsid="0002d6cd" officeooo:paragraph-rsid="002d0c73" style:font-size-asian="12pt" style:font-size-complex="12pt"/>
    </style:style>
    <style:style style:name="T1" style:family="text">
      <style:text-properties officeooo:rsid="00041d6d"/>
    </style:style>
    <style:style style:name="T2" style:family="text">
      <style:text-properties officeooo:rsid="000cf0fc"/>
    </style:style>
    <style:style style:name="T3" style:family="text">
      <style:text-properties officeooo:rsid="0012c7a3"/>
    </style:style>
    <style:style style:name="T4" style:family="text">
      <style:text-properties fo:font-style="italic" officeooo:rsid="002ef3d8" style:font-style-asian="italic" style:font-style-complex="italic"/>
    </style:style>
    <style:style style:name="T5" style:family="text">
      <style:text-properties fo:font-style="italic" officeooo:rsid="0023e8cd" style:font-style-asian="italic" style:font-style-complex="italic"/>
    </style:style>
    <style:style style:name="T6" style:family="text">
      <style:text-properties officeooo:rsid="0013eff1"/>
    </style:style>
    <style:style style:name="T7" style:family="text">
      <style:text-properties officeooo:rsid="0015936e"/>
    </style:style>
    <style:style style:name="T8" style:family="text">
      <style:text-properties officeooo:rsid="0020183c"/>
    </style:style>
    <style:style style:name="T9" style:family="text">
      <style:text-properties officeooo:rsid="0022574b"/>
    </style:style>
    <style:style style:name="T10" style:family="text">
      <style:text-properties officeooo:rsid="0023e8cd"/>
    </style:style>
    <style:style style:name="T11" style:family="text">
      <style:text-properties officeooo:rsid="0025c6c3"/>
    </style:style>
    <style:style style:name="T12" style:family="text">
      <style:text-properties officeooo:rsid="002b45fa"/>
    </style:style>
    <style:style style:name="T13" style:family="text">
      <style:text-properties officeooo:rsid="002d0c73"/>
    </style:style>
    <style:style style:name="T14" style:family="text">
      <style:text-properties officeooo:rsid="002e1c30"/>
    </style:style>
    <style:style style:name="T15" style:family="text">
      <style:text-properties officeooo:rsid="002ef3d8"/>
    </style:style>
    <style:style style:name="T16" style:family="text">
      <style:text-properties fo:font-style="normal" officeooo:rsid="0023e8cd" style:font-style-asian="normal" style:font-style-complex="normal"/>
    </style:style>
    <style:style style:name="T17" style:family="text">
      <style:text-properties fo:font-style="normal" officeooo:rsid="002ef3d8" style:font-style-asian="normal" style:font-style-complex="normal"/>
    </style:style>
    <style:style style:name="T18" style:family="text">
      <style:text-properties fo:font-style="normal" officeooo:rsid="0035cb88" style:font-style-asian="normal" style:font-style-complex="normal"/>
    </style:style>
    <style:style style:name="T19" style:family="text">
      <style:text-properties officeooo:rsid="0030908d"/>
    </style:style>
    <style:style style:name="T20" style:family="text">
      <style:text-properties officeooo:rsid="00336f11"/>
    </style:style>
    <style:style style:name="T21" style:family="text">
      <style:text-properties officeooo:rsid="00347b89"/>
    </style:style>
    <style:style style:name="T22" style:family="text">
      <style:text-properties officeooo:rsid="0035c17f"/>
    </style:style>
    <style:style style:name="T23" style:family="text">
      <style:text-properties officeooo:rsid="0035cb88"/>
    </style:style>
    <style:style style:name="T24" style:family="text">
      <style:text-properties officeooo:rsid="00369308"/>
    </style:style>
    <style:style style:name="T25" style:family="text">
      <style:text-properties officeooo:rsid="00397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 <text:span text:style-name="T21">20</text:span> – Reunião <text:span text:style-name="T21">O</text:span>rdinária do dia---<text:span text:style-name="T21">29</text:span> de j<text:span text:style-name="T7">unho</text:span> de 2021 <text:span text:style-name="T7">ás 14:00 horas</text:span> do Conselho Municipal de Assistência Social que ocorreu <text:span text:style-name="T7">via Google Meet</text:span>, <text:span text:style-name="T6">estando presentes: </text:span><text:span text:style-name="T7">Sr</text:span><text:span text:style-name="T6">. Romulo Muller Bratti, Sra. Gisele Mendonça, </text:span><text:span text:style-name="T7">Sra. Adriana Soares Duarte</text:span><text:span text:style-name="T6">, </text:span><text:span text:style-name="T7">Sra. Carlota Gabriela Tavares, Sra. Sinara do Carmo Vargas, <text:s/>Sra. Patricia Silveira Pacheco Silva </text:span><text:span text:style-name="T21">e</text:span><text:span text:style-name="T7"> </text:span><text:span text:style-name="T21">Sra. Andreia Pacheco Luckina</text:span><text:span text:style-name="T12">. </text:span><text:span text:style-name="T1"><text:s/>Pauta do dia: </text:span><text:span text:style-name="T13">1) </text:span><text:span text:style-name="T1">Montagem das Comissões Temáticas; </text:span><text:span text:style-name="T13">2) </text:span><text:span text:style-name="T7">Conferência Municipal de Assistência Social - 2021</text:span><text:span text:style-name="T1">; </text:span><text:span text:style-name="T13">3) Prestação de Contas FEAS-2018; </text:span><text:span text:style-name="T1">Informes Gerais. </text:span><text:span text:style-name="T9">O</text:span><text:span text:style-name="T1"> Presidente do Conselho Municipal de Assistência Social, </text:span><text:span text:style-name="T13">Sr. Rômulo Muller Bratti</text:span><text:span text:style-name="T1"> iniciou a </text:span><text:span text:style-name="T14">R</text:span><text:span text:style-name="T1">eunião </text:span><text:span text:style-name="T22">O</text:span><text:span text:style-name="T14">rdinária</text:span><text:span text:style-name="T1"> </text:span><text:span text:style-name="T9">lendo a Ata de n. </text:span><text:span text:style-name="T13">1</text:span><text:span text:style-name="T22">9</text:span><text:span text:style-name="T9"> da </text:span><text:span text:style-name="T14">R</text:span><text:span text:style-name="T9">eunião </text:span><text:span text:style-name="T14">Ordinária - CMAS</text:span><text:span text:style-name="T9"> <text:s/></text:span><text:span text:style-name="T14">realizada no</text:span><text:span text:style-name="T9"> di</text:span><text:span text:style-name="T13">a </text:span><text:span text:style-name="T22">17</text:span><text:span text:style-name="T13"> de junho de 2021. </text:span><text:span text:style-name="T14">Após, conduzindo esta</text:span><text:span text:style-name="T9"> para deliberação fora aprovada por unânimidade por todos </text:span><text:span text:style-name="T14">os Conselheiros presentes</text:span><text:span text:style-name="T9">. </text:span><text:span text:style-name="T15">Dando continuidade a reunião</text:span><text:span text:style-name="T9">, </text:span><text:span text:style-name="T22">a</text:span><text:span text:style-name="T9"> Secretári</text:span><text:span text:style-name="T22">a</text:span><text:span text:style-name="T9"> de </text:span><text:span text:style-name="T22">Executiva fez a Leitura do Parecer elaborado pela Comissão de Financiamento, Normas e Legislação sobre a Prestação de Contas FEAS/2018</text:span><text:span text:style-name="T9">: <text:s/>“</text:span><text:span text:style-name="T22">A Comissão reuniu-se no dia 24 de junho na sala da Assistência Social, todos os documentos foram entregues em ordem cronológica com os extratos e relatório de bens com seu devido patrimônio, constatou-se a falta de assinaturas dos ex-secretários Hirã Flores e Maria de Fátima Duarte a Comissão aprova com a ressalva que as assinaturas sejam apresentadas no Prazo de 30 dias, outrossim também a falta da assinatura do Contador Fabrício Rego Leite, solicitamos em mesmo prazo. Constatamos que a Prestação foi entregue fora de prazo, pois a servidora estava afastada por motivos de doença ficando a cargo da nova gestão a entrega desta prestação</text:span><text:span text:style-name="T4">”</text:span><text:span text:style-name="T5">.</text:span><text:span text:style-name="T16"> <text:s/></text:span><text:span text:style-name="T17">O Presidente </text:span><text:span text:style-name="T18">colocou em deliberação o respectivo parecer estando de acordo, por unânimidade, os conselheiros presentes</text:span><text:span text:style-name="T17">.</text:span><text:span text:style-name="T10"> </text:span><text:span text:style-name="T11"><text:s/></text:span><text:span text:style-name="T19">Dando prosseguimento na pauta, quanto a</text:span><text:span text:style-name="T11"> Conferência Municipal </text:span><text:span text:style-name="T19">de Assistência Social/2021 </text:span><text:span text:style-name="T23">o Presidente explicou que a Conferência poderá ser realizada de forma híbrida, com a participação </text:span><text:span text:style-name="T25">telepresencial</text:span><text:span text:style-name="T23">, às 19:00 horas do dia 03/08/2021, palestra com Luiziele Tapajós e no dia 04/08/2021 a discussão de cada eixo, as propostas e a Plenária Final, com a presença de todos, em lugar amplo e arejado, </text:span><text:span text:style-name="T24">como o auditório da PML. Proposta esta que fora devidamente colocada em deliberação com a concordância de todos. </text:span><text:span text:style-name="T11"><text:s/>A </text:span><text:span text:style-name="T19">C</text:span><text:span text:style-name="T11">omissão de Acompanhamento e Transferência de Rendas ficou para ser deliberada na próxima reunião com o comparecimento de todos. Quanto </text:span><text:span text:style-name="T24">o Memorando Circular</text:span><text:span text:style-name="T11"> n. </text:span><text:span text:style-name="T24">021/2021/SMASH/PML</text:span><text:span text:style-name="T11"> <text:s/>para acompanhamento </text:span><text:span text:style-name="T24">do Abrigamento dos Moradores de Rua, o Conselho est</text:span><text:span text:style-name="T25">á</text:span><text:span text:style-name="T24"> ciente</text:span><text:span text:style-name="T11"> </text:span><text:span text:style-name="T25">e </text:span><text:span text:style-name="T11">se colocou a disposição se comprometendo a entrar em contato com a Secretaria de Assistência Social </text:span><text:span text:style-name="T25">para acompanhamento</text:span><text:span text:style-name="T11">. </text:span><text:span text:style-name="T3">Como não havia mais assunto a tratar, </text:span><text:span text:style-name="T20">o</text:span><text:span text:style-name="T3"> Presidente encerra a reuniã</text:span><text:span text:style-name="T8">o </text:span><text:span text:style-name="T3">sendo assinada </text:span><text:span text:style-name="T8">pelo </text:span><text:span text:style-name="T19">Presidente do CMAS com a anuência dos</text:span><text:span text:style-name="T3"> Conselheiros presentes. </text:span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15:08:52.456000000</meta:creation-date>
    <dc:date>2021-07-02T14:35:42.171000000</dc:date>
    <meta:editing-duration>PT7H3M47S</meta:editing-duration>
    <meta:editing-cycles>19</meta:editing-cycles>
    <meta:generator>LibreOffice/7.0.4.2$Windows_X86_64 LibreOffice_project/dcf040e67528d9187c66b2379df5ea4407429775</meta:generator>
    <meta:print-date>2021-06-14T15:47:44.034000000</meta:print-date>
    <meta:document-statistic meta:table-count="0" meta:image-count="0" meta:object-count="0" meta:page-count="1" meta:paragraph-count="1" meta:word-count="438" meta:character-count="2831" meta:non-whitespace-character-count="2384"/>
  </office:meta>
</office:document-meta>
</file>