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bold" fo:font-family="Arial" style:font-family-asian="Arial" style:font-family-complex="Arial" fo:background-color="transparent" style:use-window-font-color="true"/>
    </style:style>
    <style:style style:name="T7" style:family="text">
      <style:text-properties fo:font-size="15.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ffffff" fo:color="#222222"/>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bold"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top="12.00pt" fo:margin-bottom="12.00pt"/>
    </style:style>
    <style:style style:name="P2" style:family="paragraph">
      <style:paragraph-properties fo:line-height="115.00%" fo:text-align="right" fo:margin-top="12.00pt" fo:margin-bottom="12.00pt"/>
    </style:style>
    <style:style style:name="P3" style:family="paragraph">
      <style:paragraph-properties fo:line-height="115.00%" fo:text-align="left" fo:margin-top="12.00pt" fo:margin-bottom="12.00pt"/>
    </style:style>
    <style:style style:name="P4" style:family="paragraph">
      <style:paragraph-properties fo:line-height="115.00%" fo:text-align="justify" fo:margin-top="12.00pt" fo:margin-bottom="12.00pt"/>
    </style:style>
    <style:style style:name="P5" style:family="paragraph">
      <style:paragraph-properties fo:line-height="115.00%" fo:text-align="justify" fo:margin-top="12.00pt" fo:margin-bottom="12.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15.00%" fo:text-align="justify" fo:margin-left="-18.00pt" fo:text-indent="18.00pt" fo:margin-top="12.00pt" fo:margin-bottom="12.00pt"/>
    </style:style>
    <style:style style:name="P7" style:family="paragraph">
      <style:paragraph-properties fo:line-height="105.00%" fo:text-align="justify" fo:margin-bottom="8.00pt"/>
    </style:style>
    <style:style style:name="P8" style:family="paragraph">
      <style:paragraph-properties fo:line-height="115.00%" fo:text-align="justify" fo:margin-left="36.00pt" fo:text-indent="0.00pt" fo:margin-top="12.00pt" fo:margin-bottom="12.00pt"/>
    </style:style>
    <style:style style:name="P9" style:family="paragraph">
      <style:paragraph-properties fo:line-height="115.00%" fo:text-align="justify" fo:margin-top="12.00pt" fo:margin-bottom="12.00pt"/>
    </style:style>
    <style:style style:name="P10" style:family="paragraph">
      <style:paragraph-properties fo:line-height="115.00%" fo:text-align="center" fo:margin-top="12.00pt" fo:margin-bottom="12.00pt"/>
    </style:style>
    <style:style style:name="P11" style:family="paragraph">
      <style:paragraph-properties fo:line-height="115.00%" fo:text-align="center"/>
    </style:style>
  </office:automatic-styles>
  <office:body>
    <office:text>
      <text:p text:style-name="P1"><text:span text:style-name="T1">Ofício COMED<text:s/></text:span><text:span text:style-name="T2">N° 032/2020</text:span></text:p>
      <text:p text:style-name="P2"><text:span text:style-name="T2">Laguna, 16 de novembro de 2021.</text:span></text:p>
      <text:p text:style-name="P2"><text:span text:style-name="T3"/></text:p>
      <text:p text:style-name="P3"><text:span text:style-name="T4">Ao Departamento de Comunicação</text:span></text:p>
      <text:p text:style-name="P4"><text:span text:style-name="T5">Assunto:</text:span><text:span text:style-name="T6"><text:s/>Solicitação de publicação de Edital de Eleição.</text:span></text:p>
      <text:p text:style-name="P5"><text:span text:style-name="T7"><text:s/></text:span><text:span text:style-name="T8">Conforme previsto na lei Complementar nº 163/2007, Eu Rosângela Corrêa Iung, na qualidade de presidente, solicito a publicação do edital de convocação para eleição e posse para a nova diretoria para o Biênio 2021/2023 do Conselho Municipal de Educação, dos seguimentos ainda não representados em assembleia do dia 16/11/2021.</text:span></text:p>
      <text:list text:style-name="L6">
        <text:list-item>
          <text:p text:style-name="P6"><text:span text:style-name="T8">Edital de Convocação:</text:span></text:p>
        </text:list-item>
      </text:list>
      <text:p text:style-name="P7"><text:span text:style-name="T9">Edital de Convocação nº 01/2021</text:span></text:p>
      <text:p text:style-name="P7"><text:span text:style-name="T9">O Conselho Municipal de Educação de Laguna – COMED, regido pela Lei Complementar Nº 163 de 18 de setembro de 2007, como órgão normativo do sistema de ensino, promoverá no dia 11 de novembro de 2021, Assembleia Geral de Eleição do seu colegiado para a Gestão – 2021/2023, e para tal, convoca os seguintes segmentos a se fazerem presentes:</text:span></text:p>
      <text:p text:style-name="P7"><text:span text:style-name="T9">I. Um (01) representante titular e um (01) suplente do SINTE, Sindicato dos Trabalhadores em Educação de Santa Catarina.</text:span></text:p>
      <text:p text:style-name="P7"><text:span text:style-name="T9">II. Um (01) representante titular e um (01) suplente da Gerência Regional de Educação.</text:span></text:p>
      <text:p text:style-name="P7"><text:span text:style-name="T9">III. Um (01) suplente das entidades estudantis do Sistema Municipal de Laguna.</text:span></text:p>
      <text:p text:style-name="P7"><text:span text:style-name="T9">IV. Um (01) suplente de Conselhos Deliberativos Escolares do Sistema Municipal de Ensino de Laguna;</text:span></text:p>
      <text:p text:style-name="P7"><text:span text:style-name="T9">V. Um (01) representante titular e um (01) suplente das escolas particulares do Sistema Municipal de Ensino de Laguna;</text:span></text:p>
      <text:p text:style-name="P7"><text:span text:style-name="T9">VI. Um (01) suplente das Universidades com cursos estabelecidos e em funcionamento no Município de Laguna;</text:span></text:p>
      <text:p text:style-name="P7"><text:span text:style-name="T9">VII. Um (01) suplente das instituições filantrópicas que prestam serviços ligados à educação no Município de Laguna.</text:span></text:p>
      <text:p text:style-name="P7"><text:span text:style-name="T9">Na oportunidade, será organizada pela Gestão à cessar a nova composição, apoio no processo de eleição da diretoria e posse. </text:span></text:p>
      <text:p text:style-name="P7"><text:span text:style-name="T9">De forma regimental, fica garantido o prazo de publicação do edital dentro do período previsto dentro do calendário letivo, com antecedência mínima de 30 dias.</text:span></text:p>
      <text:p text:style-name="P7"><text:span text:style-name="T9">Data: 16 de dezembro de 2021. </text:span></text:p>
      <text:p text:style-name="P7"><text:span text:style-name="T9">Local: Auditório do Centro Administrativo Tordesilhas nº 145, Centro, cobertura. </text:span></text:p>
      <text:p text:style-name="P7"><text:span text:style-name="T9">Horário: 15:00</text:span></text:p>
      <text:p text:style-name="P8"><text:span text:style-name="T10"><text:s/></text:span></text:p>
      <text:p text:style-name="P9"><text:span text:style-name="T10"><text:s/></text:span></text:p>
      <text:p text:style-name="P9"><text:span text:style-name="T10"><text:s/></text:span></text:p>
      <text:p text:style-name="P10"><text:span text:style-name="T10"><text:s/>Rosangela Corrêa Iung</text:span></text:p>
      <text:p text:style-name="P10"><text:span text:style-name="T10">Presidente do Conselho Municipal de Educação</text:span></text:p>
      <text:p text:style-name="P10"><text:span text:style-name="T10">Gestão 2019 – 2021</text:span></text:p>
      <text:p text:style-name="P10"><text:span text:style-name="T11"><text:s/></text:span></text:p>
      <text:p text:style-name="P10"><text:span text:style-name="T11"><text:s/></text:span></text:p>
      <text:p text:style-name="P10"><text:span text:style-name="T11"><text:s/></text:span></text:p>
      <text:p text:style-name="P11"><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