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b95a5" officeooo:paragraph-rsid="000b95a5"/>
    </style:style>
    <style:style style:name="P2" style:family="paragraph" style:parent-style-name="Standard">
      <style:paragraph-properties fo:text-align="center" style:justify-single-word="false"/>
      <style:text-properties officeooo:rsid="000c2688" officeooo:paragraph-rsid="000c2688"/>
    </style:style>
    <style:style style:name="P3" style:family="paragraph" style:parent-style-name="Standard">
      <style:paragraph-properties fo:text-align="center" style:justify-single-word="false"/>
      <style:text-properties officeooo:rsid="000c2688" officeooo:paragraph-rsid="000e2a7a"/>
    </style:style>
    <style:style style:name="P4" style:family="paragraph" style:parent-style-name="Standard">
      <style:paragraph-properties fo:text-align="start" style:justify-single-word="false"/>
      <style:text-properties officeooo:rsid="000c2688" officeooo:paragraph-rsid="000c2688"/>
    </style:style>
    <style:style style:name="P5" style:family="paragraph" style:parent-style-name="Standard">
      <style:paragraph-properties fo:text-align="center" style:justify-single-word="false"/>
      <style:text-properties officeooo:rsid="000c4594" officeooo:paragraph-rsid="000c2688"/>
    </style:style>
    <style:style style:name="P6" style:family="paragraph" style:parent-style-name="Standard">
      <style:paragraph-properties fo:text-align="center" style:justify-single-word="false"/>
      <style:text-properties officeooo:rsid="000c4594" officeooo:paragraph-rsid="000c4594"/>
    </style:style>
    <style:style style:name="P7" style:family="paragraph" style:parent-style-name="Standard">
      <style:paragraph-properties fo:text-align="center" style:justify-single-word="false"/>
      <style:text-properties officeooo:rsid="0012621a" officeooo:paragraph-rsid="0012621a"/>
    </style:style>
    <style:style style:name="P8" style:family="paragraph" style:parent-style-name="Standard">
      <style:paragraph-properties fo:text-align="justify" style:justify-single-word="false"/>
      <style:text-properties officeooo:rsid="0012621a" officeooo:paragraph-rsid="0012621a"/>
    </style:style>
    <style:style style:name="P9" style:family="paragraph" style:parent-style-name="Standard">
      <style:paragraph-properties fo:text-align="justify" style:justify-single-word="false"/>
      <style:text-properties officeooo:rsid="0012621a" officeooo:paragraph-rsid="00228261"/>
    </style:style>
    <style:style style:name="P10" style:family="paragraph" style:parent-style-name="Standard">
      <style:paragraph-properties fo:text-align="justify" style:justify-single-word="false"/>
      <style:text-properties officeooo:rsid="0012621a" officeooo:paragraph-rsid="0022b1d5"/>
    </style:style>
    <style:style style:name="P11" style:family="paragraph" style:parent-style-name="Standard">
      <style:text-properties officeooo:rsid="001b62c9" officeooo:paragraph-rsid="001b62c9"/>
    </style:style>
    <style:style style:name="P12" style:family="paragraph" style:parent-style-name="Standard">
      <style:paragraph-properties fo:text-align="justify" style:justify-single-word="false"/>
      <style:text-properties officeooo:rsid="001b62c9" officeooo:paragraph-rsid="001b62c9"/>
    </style:style>
    <style:style style:name="P13" style:family="paragraph" style:parent-style-name="Standard">
      <style:paragraph-properties fo:text-align="end" style:justify-single-word="false"/>
      <style:text-properties officeooo:rsid="001b62c9" officeooo:paragraph-rsid="001b62c9"/>
    </style:style>
    <style:style style:name="P14" style:family="paragraph" style:parent-style-name="Standard">
      <style:text-properties officeooo:rsid="001b62c9" officeooo:paragraph-rsid="0032165e"/>
    </style:style>
    <style:style style:name="P15" style:family="paragraph" style:parent-style-name="Standard">
      <style:text-properties fo:font-weight="bold" officeooo:rsid="001b62c9" officeooo:paragraph-rsid="001b62c9" style:font-weight-asian="bold" style:font-weight-complex="bold"/>
    </style:style>
    <style:style style:name="P16" style:family="paragraph" style:parent-style-name="Standard">
      <style:paragraph-properties fo:text-align="center" style:justify-single-word="false"/>
      <style:text-properties fo:font-weight="bold" officeooo:rsid="001b62c9" officeooo:paragraph-rsid="001b62c9" style:font-weight-asian="bold" style:font-weight-complex="bold"/>
    </style:style>
    <style:style style:name="P17" style:family="paragraph" style:parent-style-name="Standard">
      <style:paragraph-properties fo:text-align="justify" style:justify-single-word="false"/>
      <style:text-properties fo:font-weight="bold" officeooo:rsid="001b62c9" officeooo:paragraph-rsid="0038bc2d" style:font-weight-asian="bold" style:font-weight-complex="bold"/>
    </style:style>
    <style:style style:name="P18" style:family="paragraph" style:parent-style-name="Standard">
      <style:paragraph-properties fo:text-align="center" style:justify-single-word="false"/>
      <style:text-properties officeooo:paragraph-rsid="000b95a5"/>
    </style:style>
    <style:style style:name="P19" style:family="paragraph" style:parent-style-name="Standard">
      <style:paragraph-properties fo:text-align="justify" style:justify-single-word="false"/>
      <style:text-properties officeooo:rsid="0024d8ae" officeooo:paragraph-rsid="0024d8ae"/>
    </style:style>
    <style:style style:name="P20" style:family="paragraph" style:parent-style-name="Standard">
      <style:paragraph-properties fo:text-align="justify" style:justify-single-word="false"/>
      <style:text-properties officeooo:rsid="0024d8ae" officeooo:paragraph-rsid="003ada17"/>
    </style:style>
    <style:style style:name="P21" style:family="paragraph" style:parent-style-name="Standard">
      <style:paragraph-properties fo:text-align="justify" style:justify-single-word="false"/>
      <style:text-properties officeooo:rsid="00257864" officeooo:paragraph-rsid="00257864"/>
    </style:style>
    <style:style style:name="P22" style:family="paragraph" style:parent-style-name="Standard">
      <style:paragraph-properties fo:text-align="justify" style:justify-single-word="false"/>
      <style:text-properties officeooo:rsid="00257864" officeooo:paragraph-rsid="003ada17"/>
    </style:style>
    <style:style style:name="P23" style:family="paragraph" style:parent-style-name="Standard">
      <style:paragraph-properties fo:text-align="justify" style:justify-single-word="false"/>
      <style:text-properties officeooo:rsid="002de2b0" officeooo:paragraph-rsid="002de2b0"/>
    </style:style>
    <style:style style:name="P24" style:family="paragraph" style:parent-style-name="Standard">
      <style:paragraph-properties fo:text-align="justify" style:justify-single-word="false"/>
      <style:text-properties officeooo:rsid="00315ebb" officeooo:paragraph-rsid="00315ebb"/>
    </style:style>
    <style:style style:name="P25" style:family="paragraph" style:parent-style-name="Standard">
      <style:paragraph-properties fo:text-align="justify" style:justify-single-word="false"/>
      <style:text-properties officeooo:rsid="0032165e" officeooo:paragraph-rsid="0032165e"/>
    </style:style>
    <style:style style:name="P26" style:family="paragraph" style:parent-style-name="Standard">
      <style:paragraph-properties fo:text-align="center" style:justify-single-word="false"/>
      <style:text-properties officeooo:rsid="00187f98" officeooo:paragraph-rsid="001efb03"/>
    </style:style>
    <style:style style:name="P27" style:family="paragraph" style:parent-style-name="Standard">
      <style:paragraph-properties fo:text-align="end" style:justify-single-word="false"/>
      <style:text-properties officeooo:rsid="00187f98" officeooo:paragraph-rsid="0013ad53"/>
    </style:style>
    <style:style style:name="P28" style:family="paragraph" style:parent-style-name="Standard">
      <style:paragraph-properties fo:text-align="justify" style:justify-single-word="false"/>
      <style:text-properties officeooo:rsid="0037c7c1" officeooo:paragraph-rsid="0037c7c1"/>
    </style:style>
    <style:style style:name="P29" style:family="paragraph" style:parent-style-name="Standard">
      <style:paragraph-properties fo:text-align="justify" style:justify-single-word="false"/>
      <style:text-properties officeooo:rsid="0038ed07" officeooo:paragraph-rsid="0038ed07"/>
    </style:style>
    <style:style style:name="P30" style:family="paragraph" style:parent-style-name="Standard">
      <style:paragraph-properties fo:text-align="justify" style:justify-single-word="false"/>
      <style:text-properties officeooo:rsid="001b62c9" officeooo:paragraph-rsid="001b62c9" fo:background-color="#ffff00"/>
    </style:style>
    <style:style style:name="P31" style:family="paragraph" style:parent-style-name="Standard">
      <style:paragraph-properties fo:text-align="justify" style:justify-single-word="false"/>
      <style:text-properties officeooo:rsid="002cbc31" officeooo:paragraph-rsid="003ada17"/>
    </style:style>
    <style:style style:name="P32" style:family="paragraph" style:parent-style-name="Standard">
      <style:paragraph-properties fo:text-align="justify" style:justify-single-word="false"/>
      <style:text-properties officeooo:rsid="003ada17" officeooo:paragraph-rsid="003ada17"/>
    </style:style>
    <style:style style:name="T1" style:family="text">
      <style:text-properties officeooo:rsid="00228261"/>
    </style:style>
    <style:style style:name="T2" style:family="text">
      <style:text-properties officeooo:rsid="0027af94"/>
    </style:style>
    <style:style style:name="T3" style:family="text">
      <style:text-properties officeooo:rsid="002ead11"/>
    </style:style>
    <style:style style:name="T4" style:family="text">
      <style:text-properties officeooo:rsid="0038ba77"/>
    </style:style>
    <style:style style:name="T5" style:family="text">
      <style:text-properties officeooo:rsid="003ada17"/>
    </style:style>
    <style:style style:name="T6" style:family="text">
      <style:text-properties officeooo:rsid="003c86f1"/>
    </style:style>
    <style:style style:name="T7" style:family="text">
      <style:text-properties officeooo:rsid="003df1c9"/>
    </style:style>
    <style:style style:name="T8" style:family="text">
      <style:text-properties officeooo:rsid="003e541d"/>
    </style:style>
    <style:style style:name="T9" style:family="text">
      <style:text-properties officeooo:rsid="0040a24c"/>
    </style:style>
    <style:style style:name="T10" style:family="text">
      <style:text-properties officeooo:rsid="00428743"/>
    </style:style>
    <style:style style:name="T11" style:family="text">
      <style:text-properties officeooo:rsid="00429e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EMORIAL DESCRITIVO</text:p>
      <text:p text:style-name="P12"/>
      <text:p text:style-name="P12">Obra: Re<text:span text:style-name="T1">forma Escola Barranceira</text:span></text:p>
      <text:p text:style-name="P12">Área: <text:span text:style-name="T10">761,05</text:span>m²</text:p>
      <text:p text:style-name="P12">Tempo de execução previsto: <text:span text:style-name="T4">90</text:span>dias</text:p>
      <text:p text:style-name="P12">Bairro: <text:span text:style-name="T4">Barranceira</text:span></text:p>
      <text:p text:style-name="P12"/>
      <text:p text:style-name="P12">I – OBJETIVO</text:p>
      <text:p text:style-name="P17">Re<text:span text:style-name="T1">forma </text:span>da <text:span text:style-name="T1">Escola Barranceira</text:span></text:p>
      <text:p text:style-name="P12"/>
      <text:p text:style-name="P9">Neste Memorial Descritivo estão contemplad<text:span text:style-name="T1">a</text:span>s as <text:span text:style-name="T1">intervenções</text:span> a serem <text:span text:style-name="T1">realizadas na Escola da Barranceira, na localidade de Barranceira, nesta cidade de Laguna – SC</text:span>.</text:p>
      <text:p text:style-name="P29">Na Escola da Barranceira serão executados os seguintes serviços: retirada do telhado existente, retirada do forro existente, revisão e instalação de caixas de gordura e de inspeção com tubulações que levarão seus resíduos para sistema de tratamento, retirada de piso cerâmico e inst<text:span text:style-name="T11">a</text:span>lação de novo piso cerâmico na área onde passarão novas tubulações de esgoto, instalação de novo telhado, instalação de novo forro PVC, instalação de novas luminárias e pontos elétricos, instalação de eletrodutos de sobrepor, revisão elétrica, instalação de novo quadro de <text:span text:style-name="T11">disjuntores</text:span> e entrada de energia, construção ou instalação de sistema de tratamento de esgoto, instalação de grama no parque infantil, revisão das instalações hidro sanitárias.</text:p>
      <text:p text:style-name="P10"/>
      <text:p text:style-name="P12">II – DISPOSIÇÕES GERAIS</text:p>
      <text:p text:style-name="P12">FISCALIZAÇÃO</text:p>
      <text:p text:style-name="P12"/>
      <text:p text:style-name="P12">A relação mútua entre a PREFEITURA MUNICIPAL DE LAGUNA (CONTRATANTE) e a empresa vencedora da licitação para a construção (CONTRATADA) será mantida por intermédio da FISCALIZAÇÃO, que será exercida pela Secretaria de Planejamento, Desenvolvimento Econômico e Social. </text:p>
      <text:p text:style-name="P12"/>
      <text:p text:style-name="P12">A FISCALIZAÇÃO deverá realizar, entre outras, as seguintes atividades:</text:p>
      <text:p text:style-name="P12"><text:tab/></text:p>
      <text:p text:style-name="P12">- solucionar, através das providências que se fizerem necessárias, as incorreções, falhas e omissões constadas nos desenhos, especificações e demais elementos do projeto;</text:p>
      <text:p text:style-name="P12">- paralisar qualquer serviço que, a seu critério, não esteja sendo executado em conformidade com a boa técnica construtiva, normas de segurança ou qualquer disposição oficial aplicável ao objeto do contrato;</text:p>
      <text:p text:style-name="P12">- ordenar a substituição de materiais e equipamentos que, a seu critério, sejam considerados defeituosos, inadequados ou inservíveis para a obra;</text:p>
      <text:p text:style-name="P12">- ordenar que seja refeito qualquer trabalho que não obedeça aos elementos de projeto e demais disposições contratuais, correndo por conta da CONTRATADA as despesas decorrentes da correção realizada;</text:p>
      <text:p text:style-name="P12">- aprovar os serviços executados e realizar as respectivas medições.</text:p>
      <text:p text:style-name="P12">A presença da FISCALIZAÇÃO durante a execução dos serviços, quaisquer que sejam os atos praticados no desempenho de suas funções, não implica solidariedade ou co-responsabilidade com a CONTRATADA, que responderá única e integralmente pela execução dos serviços, inclusive pelos serviços executados por suas subcontratadas, na forma da legislação em vigor.</text:p>
      <text:p text:style-name="P12"/>
      <text:p text:style-name="P12">NORMAS TÉCNICAS E RESPEITO AO PROJETO</text:p>
      <text:p text:style-name="P12">Todos os procedimentos deverão seguir as Normas Brasileiras (ABNT), além das normas locais da Prefeitura Municipal de Laguna, do Corpo de Bombeiros de Santa Catarina e dos demais órgãos e/ou concessionárias envolvidas.</text:p>
      <text:p text:style-name="P12"/>
      <text:p text:style-name="P12"><text:soft-page-break/>Quando da apresentação do orçamento, fica subtendido que a empresa licitante não teve qualquer dúvida relacionada com a interpretação dos projetos e demais elementos fornecidos, permitindo-lhe assim, elaborar proposta completa. Portanto, fica estabelecido que a realização, pela CONTRATADA, de qualquer elemento ou seção de serviços implicará na tática aceitação e ratificação, por parte dele, dos materiais, processos e dispositivos adotados e preconizados nestas especificações, para o elemento ou seção de serviços executados. </text:p>
      <text:p text:style-name="P12"/>
      <text:p text:style-name="P12">MATERIAIS E MÃO-DE-OBRA</text:p>
      <text:p text:style-name="P12">Todos os materiais serão de primeira qualidade, e salvo os expressamente excluídos, serão inteiramente fornecidos pela CONTRATADA, ficando previamente estabelecido que em todos os casos de caracterização de materiais ou equipamentos por determinada marca, denominação ou fabricação, estará subentendido a alternativa “ou rigorosamente equivalente a juízo da CONTRATANTE”.</text:p>
      <text:p text:style-name="P12">A mão-de-obra será de 1ª categoria, e especializada sempre que necessário, devendo a obra apresentar qualidade e acabamento esmerado.</text:p>
      <text:p text:style-name="P12"/>
      <text:p text:style-name="P12">SEGUROS E ACIDENTES</text:p>
      <text:p text:style-name="P12">A contratada deverá cumprir todas as exigências das Leis e Normas de Segurança e Higiene do Trabalho, fornecendo adequado equipamento de proteção individual a todos os que trabalham ou por qualquer motivo, permaneçam na obra.</text:p>
      <text:p text:style-name="P12">Correrá por conta exclusiva da CONTRATADA a responsabilidade de quaisquer acidentes de trabalho na execução das obras e serviços contratados, a destruição ou danificação da obra em construção até a definitiva aceitação da mesma pela CONTRATANTE, bem como as indenizações que possam vir a ser devidas à terceiro por fatos oriundos dos serviços contratados, ainda que ocorridos na via pública.</text:p>
      <text:p text:style-name="P12"/>
      <text:p text:style-name="P12">ORDENS DE SERVIÇO E LIVRO DE OCORRÊNCIA</text:p>
      <text:p text:style-name="P12">A obra só poderá ser iniciada após ser inscrita no INSS – Instituto Nacional do Seguro Social, pela CONTRATADA, que deverá apresentar o documento de Matrícula à FISCALIZAÇÃO, que só assim providenciará a ORDEM DE SERVIÇO.</text:p>
      <text:p text:style-name="P12">Todas as ordens de serviços ou comunicação da FISCALIZAÇÃO à CONTRATADA ou vice-versa, serão transmitidas por escrito e só assim produzirão seus efeitos, sendo convenientemente numeradas, em duas vias, uma das quais ficará em poder do emissor, depois de visadas pelo destinatário. Será mantido na obra um Livro diário, destinado ao registro de ocorrências e comunicações, relativas à execução da obra e que possam futuramente vir a esclarecer ou dirimir dúvidas. Neste livro, serão anotados diariamente os serviços executados e o efetivo de mão de obra naquele dia, com seus respectivos cargos.</text:p>
      <text:p text:style-name="P12"/>
      <text:p text:style-name="P12">RECEBIMENTO DA OBRA, RESPONSABILIDADE E GARANTIA.</text:p>
      <text:p text:style-name="P12">A CONTRATADA assumirá integral responsabilidade pela boa execução e eficiência dos serviços a efetuar, sendo de sua incumbência o pagamento de todos os encargos sociais, trabalhistas, patronais, taxas, impostos e emolumentos, seguros, licenças, alvarás, certidões, aprovações em órgãos públicos, habite-se, cópias, placas e tudo mais que se fizer necessário para o pleno cumprimento do objeto contratado.</text:p>
      <text:p text:style-name="P12">A empresa CONTRATADA deverá dispor de um responsável técnico, o qual deverá analisar previamente todos os materiais que serão utilizados e primar pelo respeito ao projeto e às suas especificações, inclusive dando todo o acompanhamento à obra, previsto em lei.</text:p>
      <text:p text:style-name="P12"/>
      <text:p text:style-name="P12">Mesmo após o recebimento definitivo da obra, a CONTRATADA responderá por sua qualidade e segurança nos termos do Código Civil Brasileiro, devendo efetuar a reparação de quaisquer falhas, vícios defeitos ou imperfeições que se apresentarem.</text:p>
      <text:p text:style-name="P12"/>
      <text:p text:style-name="P12"><text:soft-page-break/>Será mantido pela CONTRATADA um perfeito e ininterrupto serviço de vigilância no recinto da obra, cabendo-lhe toda responsabilidade por qualquer acontecimento que por ventura venha a ocorrer na mesma.</text:p>
      <text:p text:style-name="P12"/>
      <text:p text:style-name="P30">III – ESPECIFICAÇÕES TÉCNICAS</text:p>
      <text:p text:style-name="P12"/>
      <text:p text:style-name="P12">SERVIÇOS PRELIMINARES</text:p>
      <text:p text:style-name="P12">Caberá à CONTRATADA o fornecimento de todos os equipamentos, máquinas, ferramentas, acessórios, assim como a provisão de instalações provisórias de água, de esgoto e de energia, portanto completo canteiro de obras, com depósito de materiais, sanitários e refeitório para uso dos operários.</text:p>
      <text:p text:style-name="P12">Será de zelo permanente da CONTRATADA, a periódica limpeza e remoção de todo o entulho e detritos que venham a se acumular no canteiro de obra.</text:p>
      <text:p text:style-name="P12"/>
      <text:p text:style-name="P19">PAVIMENTAÇÃO</text:p>
      <text:p text:style-name="P20">É necessário a retirada dos pisos <text:span text:style-name="T5">cerâmicos para passagem de tubulação de esgoto na área especificada em projeto.</text:span></text:p>
      <text:p text:style-name="P19"><text:span text:style-name="T5">O piso cerâmico será de 45x45cm a critério de aprovação da FISCALIZAÇÃO da obra</text:span>. <text:span text:style-name="T2">Após aplicação de piso cerâmico devem ser instalados os rodapés cerâmico 7cm, do mesmo material do piso a ser instalado.</text:span></text:p>
      <text:p text:style-name="P28"/>
      <text:p text:style-name="P21">COBERTURA</text:p>
      <text:p text:style-name="P22">O telhado deve ser <text:span text:style-name="T5">totalmente retirado, e com ele forros e parte elétrica. D</text:span>eve-se instalar forro de PVC em toda edificação. <text:span text:style-name="T8">O telhado deverá ser coberto com telhas cerâmicas francesas. A estrutura do telhado deverá ser de madeira tratada.</text:span></text:p>
      <text:p text:style-name="P21"/>
      <text:p text:style-name="P21">ELÉTRICA</text:p>
      <text:p text:style-name="P21">Todas instalações elétricas já existentes devem ser revisadas e reparadas. Além destes, outros pontos devem ser criados conforme lay out elétrico apenso a este memorial descritivo. <text:span text:style-name="T8">Deverão ser instaladas luminárias tipo calha de sobrepor e lâmpadas fluorescentes. Ventiladores de teto também deverão ser instalados conforme projeto. Em alguns locais, para evitar o rasgo em alvenaria deverão ser instalados eletroduto de PVC de sobrepor, roscável para criar novos pontos de energia. Quadro geral de disjuntores deve ser instalado e entrada geral também.</text:span></text:p>
      <text:p text:style-name="P21"/>
      <text:p text:style-name="P32">HIDRÁULICA</text:p>
      <text:p text:style-name="P32">Todas instalações hidráulicas devem ser revisadas e caso necessário, reparadas.</text:p>
      <text:p text:style-name="P32"/>
      <text:p text:style-name="P32">SANITÁRIA</text:p>
      <text:p text:style-name="P32">Devem ser construídas fossa, filtro anaeróbio e sumidouro de acordo com o projeto existente. Caso seja de interesse podem ser instalados fossa, filtro anaeróbio e sumidouro de <text:s/><text:span text:style-name="T6">PVC, respeitando os volumes dimensionados e população que utilizará o sistema, a critério da FISCALIZAÇÃO. Também caixa de gordura e caixa de inspeção devem ser instaladas. </text:span></text:p>
      <text:p text:style-name="P31"/>
      <text:p text:style-name="P23">PINTURAS</text:p>
      <text:p text:style-name="P25">As superfícies a serem pintadas deverão ser examinadas e seus defeitos corrigidos. Serão cuidadosamente limpas e convenientemente preparadas para o tipo de pintura a que se destinam, devendo estar perfeitamente enxutas. </text:p>
      <text:p text:style-name="P25">Cada demão de tinta só poderá ser aplicada a precedente estiver perfeitamente seca, convindo observar um intervalo de 24 horas entre demãos sucessivas. </text:p>
      <text:p text:style-name="P25"/>
      <text:p text:style-name="P25"><text:soft-page-break/>Salvo autorização expressa da FISCALIZAÇÃO, serão empregadas, exclusivamente, tintas já preparadas em fábrica, com qualidade comprovada, entregue na obra com sua embalagem original intacta, sendo vedado a diluição com solventes, a menos que prescrita pelo fabricante.</text:p>
      <text:p text:style-name="P25">De modo geral, a superfície deve estar coesa, sem trincas e fissuras, isenta de poeira e areia solta, desengordurada e perfeitamente seca – ABNT 13.245 de 02/95.</text:p>
      <text:p text:style-name="P23">As alvenarias e estruturas serão pintadas com tinta latex PVA na cor a ser escolhida pela FISCALIZAÇÃO, <text:span text:style-name="T3">no mínimo 2 demãos</text:span>. As estruturas em madeira: paredes, portas, serão pintadas com tinta esmalte fosco com no mínimo 2 demãos em cor a ser escolhida pela FISCALIZAÇÃO.</text:p>
      <text:p text:style-name="P23"/>
      <text:p text:style-name="P24">PLACA DE REGISTRO HISTÓRICO</text:p>
      <text:p text:style-name="P24">Deve ser instalada placa de registro histórico conforme padrões de PML (prefeitura Municipal de Laguna).</text:p>
      <text:p text:style-name="P24"/>
      <text:p text:style-name="P24"/>
      <text:p text:style-name="P25">SERVIÇOS FINAIS</text:p>
      <text:p text:style-name="P25">Todas as pavimentações, revestimentos, cimentados, azulejos, vidros, aparelhos sanitários, etc, serão limpos, abundante e cuidadosamente lavados, havendo particular cuidado em remover-se quaisquer detritos ou salpicos de argamassa endurecida das superfícies, sobretudo as de azulejos.</text:p>
      <text:p text:style-name="P25">Antes da entrega da obra, todo o entulho deverá ser removido, com a construção sendo entregue totalmente limpa, com todas as instalações funcionando, pronta para a inauguração. <text:span text:style-name="T9">Grama em leivas deve ser instalada no parque infantil.</text:span></text:p>
      <text:p text:style-name="P14"/>
      <text:p text:style-name="P13">Laguna, <text:span text:style-name="T7">20</text:span> de <text:span text:style-name="T7">setembro</text:span> de 2018.</text:p>
      <text:p text:style-name="P11"/>
      <text:p text:style-name="P11"/>
      <text:p text:style-name="P11"><text:s/></text:p>
      <text:p text:style-name="P11"/>
      <text:p text:style-name="P11"/>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8"/>
      <text:p text:style-name="P18"/>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5"/>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
      <text:p text:style-name="P2"/>
      <text:p text:style-name="P2"/>
      <text:p text:style-name="P2"/>
      <text:p text:style-name="P2"/>
      <text:p text:style-name="P2"/>
      <text:p text:style-name="P3"/>
      <text:p text:style-name="P2"/>
      <text:p text:style-name="P2"/>
      <text:p text:style-name="P7"/>
      <text:p text:style-name="P8"/>
      <text:p text:style-name="P8"/>
      <text:p text:style-name="P8"/>
      <text:p text:style-name="P8"/>
      <text:p text:style-name="P8"/>
      <text:p text:style-name="P8"/>
      <text:p text:style-name="P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7T14:59:35.449000000</meta:creation-date>
    <dc:date>2018-09-20T16:49:59.407000000</dc:date>
    <meta:editing-duration>PT3H36M7S</meta:editing-duration>
    <meta:editing-cycles>48</meta:editing-cycles>
    <meta:generator>LibreOffice/5.3.0.3$Windows_x86 LibreOffice_project/7074905676c47b82bbcfbea1aeefc84afe1c50e1</meta:generator>
    <meta:print-date>2018-09-20T16:49:28.066000000</meta:print-date>
    <meta:document-statistic meta:table-count="0" meta:image-count="0" meta:object-count="0" meta:page-count="6" meta:paragraph-count="65" meta:word-count="1517" meta:character-count="10360" meta:non-whitespace-character-count="8893"/>
  </office:meta>
</office:document-meta>
</file>