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4mm"/>
    </style:style>
    <style:style style:name="co2" style:family="table-column">
      <style:table-column-properties fo:break-before="auto" style:column-width="113.35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5.33mm" fo:break-before="auto" style:use-optimal-row-height="false"/>
    </style:style>
    <style:style style:name="ro2" style:family="table-row">
      <style:table-row-properties style:row-height="10.57mm" fo:break-before="auto" style:use-optimal-row-height="false"/>
    </style:style>
    <style:style style:name="ro3" style:family="table-row">
      <style:table-row-properties style:row-height="6.86mm" fo:break-before="auto" style:use-optimal-row-height="false"/>
    </style:style>
    <style:style style:name="ro4" style:family="table-row">
      <style:table-row-properties style:row-height="12.95mm" fo:break-before="auto" style:use-optimal-row-height="false"/>
    </style:style>
    <style:style style:name="ro5" style:family="table-row">
      <style:table-row-properties style:row-height="13.48mm" fo:break-before="auto" style:use-optimal-row-height="false"/>
    </style:style>
    <style:style style:name="ro6" style:family="table-row">
      <style:table-row-properties style:row-height="13.74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12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13"/>
        <table:table-column table:style-name="co4" table:number-columns-repeated="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SALA 01</text:p>
          </table:table-cell>
          <table:covered-table-cell table:style-name="ce2"/>
          <table:covered-table-cell table:style-name="ce9"/>
          <table:table-cell table:number-columns-repeated="5"/>
        </table:table-row>
        <table:table-row table:style-name="ro2">
          <table:table-cell table:style-name="ce2" office:value-type="string" calcext:value-type="string">
            <text:p>N° Insc.</text:p>
          </table:table-cell>
          <table:table-cell table:style-name="ce2" office:value-type="string" calcext:value-type="string">
            <text:p>Nome Inscrito</text:p>
          </table:table-cell>
          <table:table-cell table:style-name="ce2" office:value-type="string" calcext:value-type="string">
            <text:p>Nota da Prova</text:p>
          </table:table-cell>
          <table:table-cell table:number-columns-repeated="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ELIANE DOS SANTOS EDUARD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LARISSA CRISTINA SILVANO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RINALDA LEANDRO BARBARA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JAIRO FRANCISCO LEANDR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ELISÂNGELA CORRÊA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/>
          <table:table-cell table:style-name="ce1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JAILANE SILVA GONÇALVES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IARA MACHADO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SÔNIA RODRIGUES BARBOSA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JULIANA ALVES DOS PASSOS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ANGÉLICA COSTA RAFAEL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ANA LÚCIA MEDEIROS GOMES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AMANDA DA SILVA CONSTANTE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ADEMAR TIOTÔNIO DOS SANTOS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SUSELI MALTESO VIANA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THAYSE ROQUE BONIFÁCIO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MARIA DO CARMO LUMERTZ PINTO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ALDO JOSÉ TAVARES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PAULA DOS REIS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JOSÉ CARLOS BRASIL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JANAÍNA DOS PASSOS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VALQUIRIA DA SILVA ALBINO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JAINARA DA SILVA PATRÍCI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CRISTIANE DOS SANTOS HILÁRIO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EMA DA SILVA CÍRIO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CARLOS RICARDO FAGUNDES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MARIA ELENILDA DA SILVA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SUELLEN DE SOUZA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MARI REGINA SANTINO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ROSILDA DE SOUZA MARTINS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JAMILE DEMÉTRIO PAUL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JOSEANE ALBINO DE OLIVEIRA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DANIELE SANTOS PAVANATE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ROBSON GAZZOLA BENTO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VALDETE DA SILVA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ZILAIDE COSTA FERNANDES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PATRÍCIA GUERDERTE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RODRIGO DIAS IZABEL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ANDRESA TAVARES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DANÚBIA CISÓLIO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GIZELLE MARIA DOS SANTOS BATISTA SILVA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PAULA MAIARA ALVES BATISTA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KAMILA DA SILVA SOUZA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MARIA DE FÁTIMA NUNES DOS SANTOS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HELOYSE DOS SANTOS HILÁRIO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ANA PAULA GAZZOLA BARBOSA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MIRIAM ZORAIDE DE SOUZA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RAFAEL MEDEIROS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SUELI MARIA SEBASTIÃO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MATHUZALÉM FREITAS DA SILVA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WAGNER DE ANDRADE PEDRO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GRAZIELA FERNANDES NATAL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GESILAINE IZABEL DE SOUZA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ADRIANA SILVA PARISE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 table:number-rows-repeated="2">
          <table:table-cell table:style-name="ce4"/>
          <table:table-cell table:style-name="ce7"/>
          <table:table-cell table:style-name="ce11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3" table:number-rows-spanned="1">
            <text:p>SALA 02</text:p>
          </table:table-cell>
          <table:covered-table-cell table:style-name="ce2"/>
          <table:covered-table-cell table:style-name="ce9"/>
          <table:table-cell table:number-columns-repeated="5"/>
        </table:table-row>
        <table:table-row table:style-name="ro4">
          <table:table-cell table:style-name="ce2" office:value-type="string" calcext:value-type="string">
            <text:p>N° Insc.</text:p>
          </table:table-cell>
          <table:table-cell table:style-name="ce2" office:value-type="string" calcext:value-type="string">
            <text:p>Nome Inscrito</text:p>
          </table:table-cell>
          <table:table-cell table:style-name="ce2" office:value-type="string" calcext:value-type="string">
            <text:p>Nota</text:p>
          </table:table-cell>
          <table:table-cell table:number-columns-repeated="5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ANA PAULA DA ROSA PIRES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ROSANE DE SOUZA PAUL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JAQUELINE FRANCISCO BARBOSA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SABRINA DE OLIVEIRA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RENNÊ LOPES KFOURI RIBEIRO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RAFAEL MENDONÇA HENRIQUE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KATIANA RODRIGUES LOPES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GISLANE DE ANDRADE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PEDRINA SELMA DA COSTA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LUANA FORTUNATO DA ROSA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EDILENE BATISTA NASCIMENT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REGINA PATRÍCIO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TEREZINHA GOULART POLUCEN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ADRIANA CARDOSO PACHECO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HELENA DOS SANTOS KRECESKI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JANAINA FRANCISCO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RITA DE CASSIA DELFIN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SORAIA MARTINS MARQUES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JADNA RITA DOS REIS PAULO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EWANESSA DOS REIS MACIEL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CLEUSA HENRIQUE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CAROLINE BÁRBARA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CAROLINE DAMIN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ELIANE HONORATO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BRUNA BENTO DE OLIVEIRA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THIAGO ALVES GOULARTE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GABRIELI SOARES SARAIVA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PATRÍCIA BENT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SANDRA MONTEIRO MARIA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POLIANA SANTINO DA LUZ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PATRÍCIA CARDOSO PEREIRA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LUCAS DOS SANTOS SILVA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LUIZ FILIPE PASCOAL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TUANE RAMOS SOUZA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CLAÚDIA RODRIGUES MARIA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>
            <text:p>LUIZ MOTTA GORDO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INGRIDY NUNES ALFREDO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6" office:value-type="string" calcext:value-type="string">
            <text:p>SÔNIA SILVEIRA DA SILVA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JULIANO CARDOS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6" office:value-type="string" calcext:value-type="string">
            <text:p>ELAINE CARDOSO GUEDES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DALILA IRIS SENTO-SE DE CARVALHO QUEIROZ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6" office:value-type="string" calcext:value-type="string">
            <text:p>HELEN CAROLINA FERNANDES DE BEM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6" office:value-type="string" calcext:value-type="string">
            <text:p>CRISTIANE DA SILVA FERREIRA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6" office:value-type="string" calcext:value-type="string">
            <text:p>JÂNIO MOTTA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AMANDA GOULART DA SILVA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LISIANE LISBOA HONORATO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VICTÓRIA DOS SANTOS DIAS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>
            <text:p>IVAN SÍLVIO CÍRIO DIAS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>
            <text:p>JOSÉ RENAN SANTOS SILVA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>
            <text:p>JUCENIRA CUSTÓDIO DUTRA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GILSON VEZARO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6" office:value-type="string" calcext:value-type="string">
            <text:p>LIDIANE LOPES DE LIMA CASTRO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ANA CLÁUDIA DA SILVA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 table:number-rows-repeated="2">
          <table:table-cell table:style-name="ce4"/>
          <table:table-cell table:style-name="ce7"/>
          <table:table-cell table:style-name="ce11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3" table:number-rows-spanned="1">
            <text:p>SALA 03</text:p>
          </table:table-cell>
          <table:covered-table-cell table:style-name="ce2"/>
          <table:covered-table-cell table:style-name="ce9"/>
          <table:table-cell table:number-columns-repeated="5"/>
        </table:table-row>
        <table:table-row table:style-name="ro5">
          <table:table-cell table:style-name="ce2" office:value-type="string" calcext:value-type="string">
            <text:p>N° Insc.</text:p>
          </table:table-cell>
          <table:table-cell table:style-name="ce2" office:value-type="string" calcext:value-type="string">
            <text:p>Nome Inscrito</text:p>
          </table:table-cell>
          <table:table-cell table:style-name="ce2" office:value-type="string" calcext:value-type="string">
            <text:p>Nota</text:p>
          </table:table-cell>
          <table:table-cell table:number-columns-repeated="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6" office:value-type="string" calcext:value-type="string">
            <text:p>KARINA DIAS IZABEL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6" office:value-type="string" calcext:value-type="string">
            <text:p>ROSILAINE LEANDRO BÁRBARA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DÉBORA DEMÉTRIO GORD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MARILENE CARVALHO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6" office:value-type="string" calcext:value-type="string">
            <text:p>RODOLFO PEREIRA KJELLIN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>
            <text:p>MONICK THEODORO GORDO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6" office:value-type="string" calcext:value-type="string">
            <text:p>REGINA ISABEL NUNES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6" office:value-type="string" calcext:value-type="string">
            <text:p>ALINE HERMENEGILDO ELÍBI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6" office:value-type="string" calcext:value-type="string">
            <text:p>ROSILENE DE FREITAS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ZIULEIDE CARDOSO QUEIROZ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6" office:value-type="string" calcext:value-type="string">
            <text:p>IVANIR JOÃO DOS PASSOS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6" office:value-type="string" calcext:value-type="string">
            <text:p>VANESSA MENEZES SOARES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6" office:value-type="string" calcext:value-type="string">
            <text:p>HELENA DA SILVA FERREIRA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6" office:value-type="string" calcext:value-type="string">
            <text:p>BIANCA JUSTINO DE SOUZA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6" office:value-type="string" calcext:value-type="string">
            <text:p>SILVANA VALÉRIO GORDO SOARES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6" office:value-type="string" calcext:value-type="string">
            <text:p>FÁBIO PADILHA PEREIRA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6" office:value-type="string" calcext:value-type="string">
            <text:p>ADRIANA VEIRA ANDRADE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6" office:value-type="string" calcext:value-type="string">
            <text:p>GRAZIELA PACHECO FIRMIN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6" office:value-type="string" calcext:value-type="string">
            <text:p>EVERTON GUEDES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6" office:value-type="string" calcext:value-type="string">
            <text:p>CAMILA JANICE ALVES BATISTA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6" office:value-type="string" calcext:value-type="string">
            <text:p>ELISABETE DE SOUZA PACHEC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WALDINETH BEATRIZ NETTZ ROMEIR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6" office:value-type="string" calcext:value-type="string">
            <text:p>MAICON MARIANO EUCLIDES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6" office:value-type="string" calcext:value-type="string">
            <text:p>LEONARDO DEMÉTRIO SANTOS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6" office:value-type="string" calcext:value-type="string">
            <text:p>RICARDO FAJARDO VARGAS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6" office:value-type="string" calcext:value-type="string">
            <text:p>EDMARA DA SILVA AMORIM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6" office:value-type="string" calcext:value-type="string">
            <text:p>THAYNA DE OLIVEIRA BONIFÁCI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6" office:value-type="string" calcext:value-type="string">
            <text:p>ALISSON MAURÍCIO AYALA VIEIRA DE OLIVEIRA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6" office:value-type="string" calcext:value-type="string">
            <text:p>CRISTILDA VIEIRA FERREIRA VALÉRI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6" office:value-type="string" calcext:value-type="string">
            <text:p>CAMILLE CECÍLIO ROSA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6" office:value-type="string" calcext:value-type="string">
            <text:p>GILENE OLIVEIRA BARROS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6" office:value-type="string" calcext:value-type="string">
            <text:p>MARIA CRISTINA MOREIRA LEAL PACHECO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6" office:value-type="string" calcext:value-type="string">
            <text:p>ADEMIR MARIANO DA SILVA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6" office:value-type="string" calcext:value-type="string">
            <text:p>VICTÓRIA DA SILVA AGOSTINHO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6" office:value-type="string" calcext:value-type="string">
            <text:p>JÚLIO CÉSAR RIBEIRO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6" office:value-type="string" calcext:value-type="string">
            <text:p>KARLA ELENA DOS REIS VIANA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6" office:value-type="string" calcext:value-type="string">
            <text:p>TÉCIA LUIZ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6" office:value-type="string" calcext:value-type="string">
            <text:p>FLÁVIO DOS PASSOS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6" office:value-type="string" calcext:value-type="string">
            <text:p>JURACI DE SOUZA MARTINS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6" office:value-type="string" calcext:value-type="string">
            <text:p>EDSON BONIFÁCIO DA ROSA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6" office:value-type="string" calcext:value-type="string">
            <text:p>HRAIANE VARGAS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6" office:value-type="string" calcext:value-type="string">
            <text:p>ELAINE CRISTINA DE LIMA VIDAL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6" office:value-type="string" calcext:value-type="string">
            <text:p>FERNANDA CRISTINA LEMES FERNANDES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6" office:value-type="string" calcext:value-type="string">
            <text:p>ANA PAULA DA ROS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6" office:value-type="string" calcext:value-type="string">
            <text:p>JADER LIMA PEREIRA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6" office:value-type="string" calcext:value-type="string">
            <text:p>STÉFANI NASCIMENTO COSTA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6" office:value-type="string" calcext:value-type="string">
            <text:p>MARA RÚBIA MACHADO GOMES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6" office:value-type="string" calcext:value-type="string">
            <text:p>PRISCILA SALVATO DE SOUZA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6" office:value-type="string" calcext:value-type="string">
            <text:p>SABRINA SILVEIRA DA ROSA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6" office:value-type="string" calcext:value-type="string">
            <text:p>CARLOS ALBERTO DELFINO CASTRO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6" office:value-type="string" calcext:value-type="string">
            <text:p>RÚBRIA CRISTINA FELIX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6" office:value-type="string" calcext:value-type="string">
            <text:p>DANIELLE ARAGÃO DE OLIVEIRA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6" office:value-type="string" calcext:value-type="string">
            <text:p>ÁDRIAN DA SILVA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6" office:value-type="string" calcext:value-type="string">
            <text:p>KETYLIN MARINHO FORTUNATO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 table:number-rows-repeated="2">
          <table:table-cell table:style-name="ce4"/>
          <table:table-cell table:style-name="ce7"/>
          <table:table-cell table:style-name="ce11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3" table:number-rows-spanned="1">
            <text:p>SALA 04</text:p>
          </table:table-cell>
          <table:covered-table-cell table:style-name="ce2"/>
          <table:covered-table-cell table:style-name="ce9"/>
          <table:table-cell table:number-columns-repeated="5"/>
        </table:table-row>
        <table:table-row table:style-name="ro4">
          <table:table-cell table:style-name="ce2" office:value-type="string" calcext:value-type="string">
            <text:p>N° Insc.</text:p>
          </table:table-cell>
          <table:table-cell table:style-name="ce2" office:value-type="string" calcext:value-type="string">
            <text:p>Nome Inscrito</text:p>
          </table:table-cell>
          <table:table-cell table:style-name="ce2" office:value-type="string" calcext:value-type="string">
            <text:p>Nota</text:p>
          </table:table-cell>
          <table:table-cell table:number-columns-repeated="5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6" office:value-type="string" calcext:value-type="string">
            <text:p>LARISSA CRISTINA SILVANO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6" office:value-type="string" calcext:value-type="string">
            <text:p>AILDO PACHECO DOS PASSO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6" office:value-type="string" calcext:value-type="string">
            <text:p>CRISTIANO DA SILVA FERREIRA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6" office:value-type="string" calcext:value-type="string">
            <text:p>JÉSSICA DOS SANTOS GONÇALVES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6" office:value-type="string" calcext:value-type="string">
            <text:p>PATRÍCIA SOUZA DA COSTA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6" office:value-type="string" calcext:value-type="string">
            <text:p>SILVANA DEMÉTRIO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6" office:value-type="string" calcext:value-type="string">
            <text:p>JONATA RODRIGUES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6" office:value-type="string" calcext:value-type="string">
            <text:p>MARIANA MIRANDA LUIZ MACHADO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6" office:value-type="string" calcext:value-type="string">
            <text:p>ALINE MARINA PEREIRA FIRMINO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6" office:value-type="string" calcext:value-type="string">
            <text:p>FERNANDA DE SENA PEDROS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6" office:value-type="string" calcext:value-type="string">
            <text:p>TAMIRIS REBELO JACINT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6" office:value-type="string" calcext:value-type="string">
            <text:p>KARINE DA CRUZ BASÍLI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6" office:value-type="string" calcext:value-type="string">
            <text:p>GUILHERME OLIVEIRA DOS SANTOS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6" office:value-type="string" calcext:value-type="string">
            <text:p>BRUNO DOS SANTOS MARTINS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6" office:value-type="string" calcext:value-type="string">
            <text:p>JEFERSON PEREIRA OLIVEIRA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6" office:value-type="string" calcext:value-type="string">
            <text:p>LUAN HENRIQUE PASCKE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6" office:value-type="string" calcext:value-type="string">
            <text:p>MARIA EDUARDA SCHIAVON BERGMANN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6" office:value-type="string" calcext:value-type="string">
            <text:p>JANE CRISTINA FELIPE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6" office:value-type="string" calcext:value-type="string">
            <text:p>RUBENS CORADINI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6" office:value-type="string" calcext:value-type="string">
            <text:p>SIMONE DA SILVA MACHADO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6" office:value-type="string" calcext:value-type="string">
            <text:p>MARIA REGINA DE OLIVEIRA BERTOLINO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6" office:value-type="string" calcext:value-type="string">
            <text:p>ELISÂNGELA DE SIQUEIRA ANTUNES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6" office:value-type="string" calcext:value-type="string">
            <text:p>CLAUDETE CASTR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6" office:value-type="string" calcext:value-type="string">
            <text:p>MÁRCIA VIEIRA DA ROSA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6" office:value-type="string" calcext:value-type="string">
            <text:p>GUSTAVO CUSTÓDIO AGOSTINHO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6" office:value-type="string" calcext:value-type="string">
            <text:p>LUCAS DA SILVA VIEIRA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6" office:value-type="string" calcext:value-type="string">
            <text:p>ROSINÉIA DOS SANTOS HERMENEGILDO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6" office:value-type="string" calcext:value-type="string">
            <text:p>ANDRIELE CRISTINA SOARES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6" office:value-type="string" calcext:value-type="string">
            <text:p>ARIANA LISBOA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6" office:value-type="string" calcext:value-type="string">
            <text:p>GABRIELA QUADRADO DIQUE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6" office:value-type="string" calcext:value-type="string">
            <text:p>MAYARA JAQUELINE CÂNDIDO DOS SANTOS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6" office:value-type="string" calcext:value-type="string">
            <text:p>JAQUELINE MACHADO DA SILVA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6" office:value-type="string" calcext:value-type="string">
            <text:p>MARA LOIVA DE OLIVEIRA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6" office:value-type="string" calcext:value-type="string">
            <text:p>JANAÍNA DOS PASSOS DE JESUS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6" office:value-type="string" calcext:value-type="string">
            <text:p>LUSIA DOS SANTOS SOARES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6" office:value-type="string" calcext:value-type="string">
            <text:p>DANIEL DORNELLES GAZINEU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6" office:value-type="string" calcext:value-type="string">
            <text:p>DINAMAR DA SILVA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6" office:value-type="string" calcext:value-type="string">
            <text:p>ODIRLEI GOULART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6" office:value-type="string" calcext:value-type="string">
            <text:p>IARA DE OLIVEIRA SOUZA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6" office:value-type="string" calcext:value-type="string">
            <text:p>FILIPE MARCELINO DA SILVA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6" office:value-type="string" calcext:value-type="string">
            <text:p>MICHELLI DE SOUZA SANTOS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6" office:value-type="string" calcext:value-type="string">
            <text:p>MARIA ANA DA SILVA ANDRADE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6" office:value-type="string" calcext:value-type="string">
            <text:p>ROSA MARIA MENDES DEMÉTRIO SANTOS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6" office:value-type="string" calcext:value-type="string">
            <text:p>IARA MARIA COSTA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6" office:value-type="string" calcext:value-type="string">
            <text:p>GISLENE FERNANDES MARTINS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6" office:value-type="string" calcext:value-type="string">
            <text:p>ROZELMA SOARES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6" office:value-type="string" calcext:value-type="string">
            <text:p>ROBERTO DA COSTA RODRIGUES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6" office:value-type="string" calcext:value-type="string">
            <text:p>MARIA MARTA CUSTÓDIO MAURÍCIO ROBERGE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6" office:value-type="string" calcext:value-type="string">
            <text:p>ELISÂNGELA PAZ CORNÉLIO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6" office:value-type="string" calcext:value-type="string">
            <text:p>ALINE DE JESUS DA COSTA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6" office:value-type="string" calcext:value-type="string">
            <text:p>FABIANE DE SOUZA CUSTÓDI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6" office:value-type="string" calcext:value-type="string">
            <text:p>MARIA DAS DORES PEREIRA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6" office:value-type="string" calcext:value-type="string">
            <text:p>LAÉRCIO MACHADO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 table:number-rows-repeated="2">
          <table:table-cell table:style-name="ce4"/>
          <table:table-cell table:style-name="ce7"/>
          <table:table-cell table:style-name="ce11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3" table:number-rows-spanned="1">
            <text:p>SALA 05</text:p>
          </table:table-cell>
          <table:covered-table-cell table:style-name="ce2"/>
          <table:covered-table-cell table:style-name="ce9"/>
          <table:table-cell table:number-columns-repeated="5"/>
        </table:table-row>
        <table:table-row table:style-name="ro5">
          <table:table-cell table:style-name="ce2" office:value-type="string" calcext:value-type="string">
            <text:p>N° Insc.</text:p>
          </table:table-cell>
          <table:table-cell table:style-name="ce2" office:value-type="string" calcext:value-type="string">
            <text:p>Nome Inscrito</text:p>
          </table:table-cell>
          <table:table-cell table:style-name="ce2" office:value-type="string" calcext:value-type="string">
            <text:p>Nota</text:p>
          </table:table-cell>
          <table:table-cell table:number-columns-repeated="5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6" office:value-type="string" calcext:value-type="string">
            <text:p>MARIA CRISTINA GALDÊNCIO MARIANA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6" office:value-type="string" calcext:value-type="string">
            <text:p>CLAUDETE DE JESUS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6" office:value-type="string" calcext:value-type="string">
            <text:p>IVERTON PACHECO LOPES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6" office:value-type="string" calcext:value-type="string">
            <text:p>DANIELA TAVARES DE SANTANA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6" office:value-type="string" calcext:value-type="string">
            <text:p>KELLY MACHADO DE OLIVEIRA MOREIRA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6" office:value-type="string" calcext:value-type="string">
            <text:p>MIRELLE MORAES PAULO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6" office:value-type="string" calcext:value-type="string">
            <text:p>MARIA DE LOURDES DIECKS DA SILVA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6" office:value-type="string" calcext:value-type="string">
            <text:p>ROSANA MACHADO DA SILVA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6" office:value-type="string" calcext:value-type="string">
            <text:p>EDIMARI PATRÍCIO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6" office:value-type="string" calcext:value-type="string">
            <text:p>MARIA DO CARMOS DA SILVA RODRIGUES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6" office:value-type="string" calcext:value-type="string">
            <text:p>EZEQUIEL MONTEIRO FRIZTNS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style-name="ce6" office:value-type="string" calcext:value-type="string">
            <text:p>JULIANA BARRETO DUTRA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6" office:value-type="string" calcext:value-type="string">
            <text:p>KAMILA MOREIRA FERREIRA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6" office:value-type="string" calcext:value-type="string">
            <text:p>ZENILDA JOÃO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6" office:value-type="string" calcext:value-type="string">
            <text:p>DAIANE NUNES DA SILV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6" office:value-type="string" calcext:value-type="string">
            <text:p>TATIANA JUSTINO DA SILVA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6" office:value-type="string" calcext:value-type="string">
            <text:p>DANÚBIA AGOSTINHO DE BEM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231" calcext:value-type="float">
            <text:p>231</text:p>
          </table:table-cell>
          <table:table-cell table:style-name="ce6" office:value-type="string" calcext:value-type="string">
            <text:p>MATHEUS ALEXANDRE SCARSSINATTI ANVERSA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style-name="ce6" office:value-type="string" calcext:value-type="string">
            <text:p>PAOLA SANTINO DA LUZ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233" calcext:value-type="float">
            <text:p>233</text:p>
          </table:table-cell>
          <table:table-cell table:style-name="ce6" office:value-type="string" calcext:value-type="string">
            <text:p>VIVIANE DA ROSA SILVA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style-name="ce6" office:value-type="string" calcext:value-type="string">
            <text:p>THAYSE RODRIGUES MIRANDA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table-cell table:style-name="ce6" office:value-type="string" calcext:value-type="string">
            <text:p>CRISTIANE DOS SANTOS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style-name="ce6" office:value-type="string" calcext:value-type="string">
            <text:p>ANDREZA COSTA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237" calcext:value-type="float">
            <text:p>237</text:p>
          </table:table-cell>
          <table:table-cell table:style-name="ce6" office:value-type="string" calcext:value-type="string">
            <text:p>ALEXSANDRA JOAQUIM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238" calcext:value-type="float">
            <text:p>238</text:p>
          </table:table-cell>
          <table:table-cell table:style-name="ce6" office:value-type="string" calcext:value-type="string">
            <text:p>ALINE RODRIGUES DOS SANTOS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239" calcext:value-type="float">
            <text:p>239</text:p>
          </table:table-cell>
          <table:table-cell table:style-name="ce6" office:value-type="string" calcext:value-type="string">
            <text:p>PRISCILA DOS SANTOS FERNANDES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240" calcext:value-type="float">
            <text:p>240</text:p>
          </table:table-cell>
          <table:table-cell table:style-name="ce6" office:value-type="string" calcext:value-type="string">
            <text:p>ANDRÉ SARAIVA DA SILVA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style-name="ce6" office:value-type="string" calcext:value-type="string">
            <text:p>INGRID NASCIMENTO GONÇALVES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style-name="ce6" office:value-type="string" calcext:value-type="string">
            <text:p>JAQUELINE VIANA MARTINS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6" office:value-type="string" calcext:value-type="string">
            <text:p>CLEUSON DOS SANTOS CARDOSO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style-name="ce6" office:value-type="string" calcext:value-type="string">
            <text:p>SUELEN SANTHIAGO GUSTAVO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style-name="ce6" office:value-type="string" calcext:value-type="string">
            <text:p>MAYARA DE LIMA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style-name="ce6" office:value-type="string" calcext:value-type="string">
            <text:p>ELAINE RODRIGUES DE OLIVEIRA PASSOS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style-name="ce6" office:value-type="string" calcext:value-type="string">
            <text:p>EVERSON ROQUE CARDOS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6" office:value-type="string" calcext:value-type="string">
            <text:p>KARINA CRISTINA SILVA DE AGUIAR BATISTA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style-name="ce6" office:value-type="string" calcext:value-type="string">
            <text:p>JÉSSICA THUANIA SOUZA FLOR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6" office:value-type="string" calcext:value-type="string">
            <text:p>DANIELE SILVINO CÂNDIDO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style-name="ce6" office:value-type="string" calcext:value-type="string">
            <text:p>PÂMELA FELICIANO FAUSTIN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6" office:value-type="string" calcext:value-type="string">
            <text:p>MÁRCIO SERAFIM DA COSTA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6" office:value-type="string" calcext:value-type="string">
            <text:p>LARISSA CÂNDID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style-name="ce6" office:value-type="string" calcext:value-type="string">
            <text:p>MERY HELLEN CAMPOS MATEUS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255" calcext:value-type="float">
            <text:p>255</text:p>
          </table:table-cell>
          <table:table-cell table:style-name="ce6" office:value-type="string" calcext:value-type="string">
            <text:p>GABRIELA ADIERS MARTINS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6" office:value-type="string" calcext:value-type="string">
            <text:p>VANEIDE FERNANDES JUSTINO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style-name="ce6" office:value-type="string" calcext:value-type="string">
            <text:p>ANTÔNIO DEOLINDA BEZERRA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6" office:value-type="string" calcext:value-type="string">
            <text:p>CIBELLI GUEDES GOBATO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6" office:value-type="string" calcext:value-type="string">
            <text:p>SHEENA RIBEIRO DA SILVA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6" office:value-type="string" calcext:value-type="string">
            <text:p>GENESSI PEIXOTO CAMIL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6" office:value-type="string" calcext:value-type="string">
            <text:p>ANA PAULA DA CONCEIÇÃO ROCHA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6" office:value-type="string" calcext:value-type="string">
            <text:p>MARIA GABRIELA DA SILVA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6" office:value-type="string" calcext:value-type="string">
            <text:p>GISELLE MATTOS TORRES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6" office:value-type="string" calcext:value-type="string">
            <text:p>SÔNIA MATTOS TORRES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6" office:value-type="string" calcext:value-type="string">
            <text:p>LÍGIA MARIA DE OLIVEIRA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 table:number-rows-repeated="2">
          <table:table-cell table:style-name="ce4"/>
          <table:table-cell table:style-name="ce7"/>
          <table:table-cell table:style-name="ce11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3" table:number-rows-spanned="1">
            <text:p>SALA 06</text:p>
          </table:table-cell>
          <table:covered-table-cell table:style-name="ce2"/>
          <table:covered-table-cell table:style-name="ce9"/>
          <table:table-cell table:number-columns-repeated="5"/>
        </table:table-row>
        <table:table-row table:style-name="ro5">
          <table:table-cell table:style-name="ce2" office:value-type="string" calcext:value-type="string">
            <text:p>N° Insc.</text:p>
          </table:table-cell>
          <table:table-cell table:style-name="ce2" office:value-type="string" calcext:value-type="string">
            <text:p>Nome Inscrito</text:p>
          </table:table-cell>
          <table:table-cell table:style-name="ce2" office:value-type="string" calcext:value-type="string">
            <text:p>Nota</text:p>
          </table:table-cell>
          <table:table-cell table:number-columns-repeated="5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6" office:value-type="string" calcext:value-type="string">
            <text:p>FERNANDA CRISTINA ALVES BATISTA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6" office:value-type="string" calcext:value-type="string">
            <text:p>LUCILENE GONÇALVES PAVANATE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6" office:value-type="string" calcext:value-type="string">
            <text:p>ILSE MARIA WESTENHOFEN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style-name="ce6" office:value-type="string" calcext:value-type="string">
            <text:p>INDIANARA CAMILA FERREIRA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6" office:value-type="string" calcext:value-type="string">
            <text:p>ALBERTINA DOS SANTOS REIS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6" office:value-type="string" calcext:value-type="string">
            <text:p>RICARDO RIBEIRO DELFINO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6" office:value-type="string" calcext:value-type="string">
            <text:p>SHIRLEI DE OLIVEIRA GONÇALVES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6" office:value-type="string" calcext:value-type="string">
            <text:p>BRUNO SILVEIRA PACHECO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6" office:value-type="string" calcext:value-type="string">
            <text:p>DALCIMERY ALVES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style-name="ce6" office:value-type="string" calcext:value-type="string">
            <text:p>ADHER LOPES SILVA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style-name="ce6" office:value-type="string" calcext:value-type="string">
            <text:p>RAFAEL LAURINDO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style-name="ce6" office:value-type="string" calcext:value-type="string">
            <text:p>MIRANI DE SOUZA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6" office:value-type="string" calcext:value-type="string">
            <text:p>FRANCINE TEIXEIRA BENT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style-name="ce6" office:value-type="string" calcext:value-type="string">
            <text:p>IANCA AGUIAR PEREIRA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6" office:value-type="string" calcext:value-type="string">
            <text:p>MARIA AMÉLIA DA SILVA ALEXANDRE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6" office:value-type="string" calcext:value-type="string">
            <text:p>JOSIANE DA SILVA RODRIGUES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6" office:value-type="string" calcext:value-type="string">
            <text:p>ALEXANDRE RESENDE FERREIRA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style-name="ce6" office:value-type="string" calcext:value-type="string">
            <text:p>ROSIMARI DOS SANTOS DA SILVA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6" office:value-type="string" calcext:value-type="string">
            <text:p>PRISCILA ALBINO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6" office:value-type="string" calcext:value-type="string">
            <text:p>MORGANA CARDOSO PAULO DA COSTA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6" office:value-type="string" calcext:value-type="string">
            <text:p>VALDA ALBIN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6" office:value-type="string" calcext:value-type="string">
            <text:p>PRISCILA DE OLIVEIRA PENHA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style-name="ce6" office:value-type="string" calcext:value-type="string">
            <text:p>APARECIDA DEMÉTRI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6" office:value-type="string" calcext:value-type="string">
            <text:p>BEATRIZ DA HORA SILVEIRA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6" office:value-type="string" calcext:value-type="string">
            <text:p>PATRÍCIA PEREIRA SABINO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style-name="ce6" office:value-type="string" calcext:value-type="string">
            <text:p>MARIA BEATRIZ SILVEIRA SANTOS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style-name="ce6" office:value-type="string" calcext:value-type="string">
            <text:p>JOVECINA ALVES DOS SANTOS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6" office:value-type="string" calcext:value-type="string">
            <text:p>JUSENIRA RIBEIRO SOARES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style-name="ce6" office:value-type="string" calcext:value-type="string">
            <text:p>ELI APARECIDA FABBRO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295" calcext:value-type="float">
            <text:p>295</text:p>
          </table:table-cell>
          <table:table-cell table:style-name="ce6" office:value-type="string" calcext:value-type="string">
            <text:p>KATHLLEN DOS SANTOS GORDO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style-name="ce6" office:value-type="string" calcext:value-type="string">
            <text:p>PRICILA DELFINO FRANCISCO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table:style-name="ce6" office:value-type="string" calcext:value-type="string">
            <text:p>SARA DOS SANTOS FERNANDES ROSA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298" calcext:value-type="float">
            <text:p>298</text:p>
          </table:table-cell>
          <table:table-cell table:style-name="ce6" office:value-type="string" calcext:value-type="string">
            <text:p>DÉBORA DE SOUZA TEODORO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table:style-name="ce6" office:value-type="string" calcext:value-type="string">
            <text:p>VANESSA SOARES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6" office:value-type="string" calcext:value-type="string">
            <text:p>SHAIANE CASTRO DE OLIVEIRA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301" calcext:value-type="float">
            <text:p>301</text:p>
          </table:table-cell>
          <table:table-cell table:style-name="ce6" office:value-type="string" calcext:value-type="string">
            <text:p>AUDREY DOS SANTOS DIAS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6" office:value-type="string" calcext:value-type="string">
            <text:p>ROSINEA RODRIGUES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style-name="ce6" office:value-type="string" calcext:value-type="string">
            <text:p>ROSILEI ANTÔNIO DA SILVA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304" calcext:value-type="float">
            <text:p>304</text:p>
          </table:table-cell>
          <table:table-cell table:style-name="ce6" office:value-type="string" calcext:value-type="string">
            <text:p>DANIEL FRANCISC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table:style-name="ce6" office:value-type="string" calcext:value-type="string">
            <text:p>CELSO VERÍSSIMO DA SILVA ANDRADE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style-name="ce6" office:value-type="string" calcext:value-type="string">
            <text:p>ELISÂNGELA DOS SANTOS HILÁRIO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style-name="ce6" office:value-type="string" calcext:value-type="string">
            <text:p>CLEIDE DE SOUZA TORQUAT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308" calcext:value-type="float">
            <text:p>308</text:p>
          </table:table-cell>
          <table:table-cell table:style-name="ce6" office:value-type="string" calcext:value-type="string">
            <text:p>MARIA GORET COSTA RONCALI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table:style-name="ce3" office:value-type="float" office:value="309" calcext:value-type="float">
            <text:p>309</text:p>
          </table:table-cell>
          <table:table-cell table:style-name="ce6" office:value-type="string" calcext:value-type="string">
            <text:p>GREYCE ASSUNÇÃO CARDOSO RANGELI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style-name="ce6" office:value-type="string" calcext:value-type="string">
            <text:p>MÁRCIA PEREIRA FLORENTINO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311" calcext:value-type="float">
            <text:p>311</text:p>
          </table:table-cell>
          <table:table-cell table:style-name="ce6" office:value-type="string" calcext:value-type="string">
            <text:p>LUANA DA SILVA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style-name="ce6" office:value-type="string" calcext:value-type="string">
            <text:p>MAYARA CARDOSO NASCIMENTO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/>
        </table:table-row>
        <table:table-row table:style-name="ro3">
          <table:table-cell table:style-name="ce3" office:value-type="float" office:value="313" calcext:value-type="float">
            <text:p>313</text:p>
          </table:table-cell>
          <table:table-cell table:style-name="ce6" office:value-type="string" calcext:value-type="string">
            <text:p>JANIFER CAROLAINE MATTEI DE ALMEIDA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table:style-name="ce6" office:value-type="string" calcext:value-type="string">
            <text:p>MARILIN SOUZA RIBEIRO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style-name="ce6" office:value-type="string" calcext:value-type="string">
            <text:p>MARCEL SERAFIM DA COSTA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style-name="ce6" office:value-type="string" calcext:value-type="string">
            <text:p>NAZILIN DIECKS DA SILVA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317" calcext:value-type="float">
            <text:p>317</text:p>
          </table:table-cell>
          <table:table-cell table:style-name="ce6" office:value-type="string" calcext:value-type="string">
            <text:p>ROSIMERY CUSTÓDIO AGOSTINHO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/>
        </table:table-row>
        <table:table-row table:style-name="ro3" table:number-rows-repeated="2">
          <table:table-cell table:style-name="ce4"/>
          <table:table-cell table:style-name="ce7"/>
          <table:table-cell table:style-name="ce11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3" table:number-rows-spanned="1">
            <text:p>SALA 07</text:p>
          </table:table-cell>
          <table:covered-table-cell table:style-name="ce2"/>
          <table:covered-table-cell table:style-name="ce9"/>
          <table:table-cell table:number-columns-repeated="5"/>
        </table:table-row>
        <table:table-row table:style-name="ro4">
          <table:table-cell table:style-name="ce2" office:value-type="string" calcext:value-type="string">
            <text:p>N° Insc.</text:p>
          </table:table-cell>
          <table:table-cell table:style-name="ce2" office:value-type="string" calcext:value-type="string">
            <text:p>Nome Inscrito</text:p>
          </table:table-cell>
          <table:table-cell table:style-name="ce2" office:value-type="string" calcext:value-type="string">
            <text:p>Nota</text:p>
          </table:table-cell>
          <table:table-cell table:number-columns-repeated="5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6" office:value-type="string" calcext:value-type="string">
            <text:p>SIMONE DA SILVA RODRIGUES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style-name="ce6" office:value-type="string" calcext:value-type="string">
            <text:p>SAILOR DA SILVA MENDES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6" office:value-type="string" calcext:value-type="string">
            <text:p>CHARLENE JUSTINO DE SOUZA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style-name="ce6" office:value-type="string" calcext:value-type="string">
            <text:p>UILES DE SOUZA RODRIGUES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style-name="ce6" office:value-type="string" calcext:value-type="string">
            <text:p>CINTIA MARTINS CARDOSO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style-name="ce6" office:value-type="string" calcext:value-type="string">
            <text:p>ADRIANA DIECKS DA SILVA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style-name="ce6" office:value-type="string" calcext:value-type="string">
            <text:p>MICHELY DA SILVA CASTRO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/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table:style-name="ce6" office:value-type="string" calcext:value-type="string">
            <text:p>KELLY ALVES BATISTA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style-name="ce6" office:value-type="string" calcext:value-type="string">
            <text:p>DALÍRIA JACINTO FERNANDES FORTUNATO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6" office:value-type="string" calcext:value-type="string">
            <text:p>PATRÍCIA JUSTINO DOMINGOS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6" office:value-type="string" calcext:value-type="string">
            <text:p>DIONÍSIO ESPÍNDOLA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style-name="ce6" office:value-type="string" calcext:value-type="string">
            <text:p>REGINA APARECIDA FLORENTINO DA SILVA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6" office:value-type="string" calcext:value-type="string">
            <text:p>BRUNO SILVA RODRIGUES DOS SANTOS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331" calcext:value-type="float">
            <text:p>331</text:p>
          </table:table-cell>
          <table:table-cell table:style-name="ce6" office:value-type="string" calcext:value-type="string">
            <text:p>DERLI SOUZA SANTOS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6" office:value-type="string" calcext:value-type="string">
            <text:p>VITÓRIA PAULINA DOS SANTOS MENDONÇA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table:style-name="ce6" office:value-type="string" calcext:value-type="string">
            <text:p>VANDERLEIA MARTINS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table:style-name="ce6" office:value-type="string" calcext:value-type="string">
            <text:p>JOÃO APARECIDO PEREIRA SILVEIRA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style-name="ce6" office:value-type="string" calcext:value-type="string">
            <text:p>THAIS MENDES DE OLIVEIRA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style-name="ce6" office:value-type="string" calcext:value-type="string">
            <text:p>MARIE ELEN RICARDO RIBEIR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337" calcext:value-type="float">
            <text:p>337</text:p>
          </table:table-cell>
          <table:table-cell table:style-name="ce6" office:value-type="string" calcext:value-type="string">
            <text:p>CRISTIANO DE OLIVEIRA VIEIR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table:style-name="ce3" office:value-type="float" office:value="338" calcext:value-type="float">
            <text:p>338</text:p>
          </table:table-cell>
          <table:table-cell table:style-name="ce6" office:value-type="string" calcext:value-type="string">
            <text:p>REGINA DE SOUZA AMÉRICO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339" calcext:value-type="float">
            <text:p>339</text:p>
          </table:table-cell>
          <table:table-cell table:style-name="ce6" office:value-type="string" calcext:value-type="string">
            <text:p>ANA PAULA DA SILVA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340" calcext:value-type="float">
            <text:p>340</text:p>
          </table:table-cell>
          <table:table-cell table:style-name="ce6" office:value-type="string" calcext:value-type="string">
            <text:p>AMANDA SILVA DE MEDEIROS PEPPLER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341" calcext:value-type="float">
            <text:p>341</text:p>
          </table:table-cell>
          <table:table-cell table:style-name="ce6" office:value-type="string" calcext:value-type="string">
            <text:p>VERA LÚCIA DE SÁ DA SILV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table:style-name="ce3" office:value-type="float" office:value="342" calcext:value-type="float">
            <text:p>342</text:p>
          </table:table-cell>
          <table:table-cell table:style-name="ce6" office:value-type="string" calcext:value-type="string">
            <text:p>ANDREA GONÇALVES ANTÔNIO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343" calcext:value-type="float">
            <text:p>343</text:p>
          </table:table-cell>
          <table:table-cell table:style-name="ce6" office:value-type="string" calcext:value-type="string">
            <text:p>EDNA HONORATO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6" office:value-type="string" calcext:value-type="string">
            <text:p>BÁRBARA MARIA BARREIROS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style-name="ce6" office:value-type="string" calcext:value-type="string">
            <text:p>LUANA DE OLIVEIRA IVO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style-name="ce6" office:value-type="string" calcext:value-type="string">
            <text:p>CLAUDENI MARIA FERMINO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347" calcext:value-type="float">
            <text:p>347</text:p>
          </table:table-cell>
          <table:table-cell table:style-name="ce6" office:value-type="string" calcext:value-type="string">
            <text:p>MAGDA FERREIRA BARBOSA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style-name="ce6" office:value-type="string" calcext:value-type="string">
            <text:p>AMANDA LAMARCA GONZAGA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style-name="ce6" office:value-type="string" calcext:value-type="string">
            <text:p>ARIELE LISBOA ALVES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style-name="ce6" office:value-type="string" calcext:value-type="string">
            <text:p>ANA LÚCIA DOS PASSOS JESKE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style-name="ce6" office:value-type="string" calcext:value-type="string">
            <text:p>MEIRE DA CRUZ TEIXEIRA FERREIRA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352" calcext:value-type="float">
            <text:p>352</text:p>
          </table:table-cell>
          <table:table-cell table:style-name="ce6" office:value-type="string" calcext:value-type="string">
            <text:p>ANDREIA MARIA VARELA DOS SANTOS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style-name="ce6" office:value-type="string" calcext:value-type="string">
            <text:p>NEIVA APARECIDA GOES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354" calcext:value-type="float">
            <text:p>354</text:p>
          </table:table-cell>
          <table:table-cell table:style-name="ce6" office:value-type="string" calcext:value-type="string">
            <text:p>ROSILDA DE LIMA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style-name="ce6" office:value-type="string" calcext:value-type="string">
            <text:p>STEPHANIE BEM DOS SANTO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style-name="ce6" office:value-type="string" calcext:value-type="string">
            <text:p>SCHEILA REGINA COSTA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357" calcext:value-type="float">
            <text:p>357</text:p>
          </table:table-cell>
          <table:table-cell table:style-name="ce6" office:value-type="string" calcext:value-type="string">
            <text:p>WILIAN RODRIGO DE SOUZA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358" calcext:value-type="float">
            <text:p>358</text:p>
          </table:table-cell>
          <table:table-cell table:style-name="ce6" office:value-type="string" calcext:value-type="string">
            <text:p>JANAÍNA LIMA SILVA DA SILVA SCHAFER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style-name="ce6" office:value-type="string" calcext:value-type="string">
            <text:p>MARLENE PACHECO VIEIRA ANDRADE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360" calcext:value-type="float">
            <text:p>360</text:p>
          </table:table-cell>
          <table:table-cell table:style-name="ce6" office:value-type="string" calcext:value-type="string">
            <text:p>LUCAS VIANA DOS SANTOS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361" calcext:value-type="float">
            <text:p>361</text:p>
          </table:table-cell>
          <table:table-cell table:style-name="ce6" office:value-type="string" calcext:value-type="string">
            <text:p>DANIELA ELEOTÉRIO AMARAL DA SILVA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table:style-name="ce6" office:value-type="string" calcext:value-type="string">
            <text:p>TALITA CASTRO DE OLIVEIRA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363" calcext:value-type="float">
            <text:p>363</text:p>
          </table:table-cell>
          <table:table-cell table:style-name="ce6" office:value-type="string" calcext:value-type="string">
            <text:p>CLARA OLIVEIRA DA CRUZ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364" calcext:value-type="float">
            <text:p>364</text:p>
          </table:table-cell>
          <table:table-cell table:style-name="ce6" office:value-type="string" calcext:value-type="string">
            <text:p>FÁBIA VIRGÍNIA LOPES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table:style-name="ce3" office:value-type="float" office:value="365" calcext:value-type="float">
            <text:p>365</text:p>
          </table:table-cell>
          <table:table-cell table:style-name="ce6" office:value-type="string" calcext:value-type="string">
            <text:p>CLEIDIMAR VIANA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366" calcext:value-type="float">
            <text:p>366</text:p>
          </table:table-cell>
          <table:table-cell table:style-name="ce6" office:value-type="string" calcext:value-type="string">
            <text:p>MICHELLI CARDOSO FELICIANO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367" calcext:value-type="float">
            <text:p>367</text:p>
          </table:table-cell>
          <table:table-cell table:style-name="ce6" office:value-type="string" calcext:value-type="string">
            <text:p>MAYARA SUSANA PASCKE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style-name="ce6" office:value-type="string" calcext:value-type="string">
            <text:p>DEIVID SOUSA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369" calcext:value-type="float">
            <text:p>369</text:p>
          </table:table-cell>
          <table:table-cell table:style-name="ce6" office:value-type="string" calcext:value-type="string">
            <text:p>EVANDRO DE BARROS PESSOA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 table:number-rows-repeated="2">
          <table:table-cell table:style-name="ce4"/>
          <table:table-cell table:style-name="ce7"/>
          <table:table-cell table:style-name="ce11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3" table:number-rows-spanned="1">
            <text:p>SALA 08</text:p>
          </table:table-cell>
          <table:covered-table-cell table:style-name="ce2"/>
          <table:covered-table-cell table:style-name="ce9"/>
          <table:table-cell table:number-columns-repeated="5"/>
        </table:table-row>
        <table:table-row table:style-name="ro4">
          <table:table-cell table:style-name="ce2" office:value-type="string" calcext:value-type="string">
            <text:p>N° Insc.</text:p>
          </table:table-cell>
          <table:table-cell table:style-name="ce2" office:value-type="string" calcext:value-type="string">
            <text:p>Nome Inscrito</text:p>
          </table:table-cell>
          <table:table-cell table:style-name="ce2" office:value-type="string" calcext:value-type="string">
            <text:p>Nota</text:p>
          </table:table-cell>
          <table:table-cell table:number-columns-repeated="5"/>
        </table:table-row>
        <table:table-row table:style-name="ro3">
          <table:table-cell table:style-name="ce3" office:value-type="float" office:value="370" calcext:value-type="float">
            <text:p>370</text:p>
          </table:table-cell>
          <table:table-cell table:style-name="ce6" office:value-type="string" calcext:value-type="string">
            <text:p>MARCELINA SOUZA DOS SANTOS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style-name="ce6" office:value-type="string" calcext:value-type="string">
            <text:p>LETÍCIA DEMÉTRIO LEANDRO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372" calcext:value-type="float">
            <text:p>372</text:p>
          </table:table-cell>
          <table:table-cell table:style-name="ce6" office:value-type="string" calcext:value-type="string">
            <text:p>CARLOS ALBERTO DA SILVA MANSUR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table:style-name="ce6" office:value-type="string" calcext:value-type="string">
            <text:p>SUZANA DE OLIVEIRA BERTOLINO PACHECO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374" calcext:value-type="float">
            <text:p>374</text:p>
          </table:table-cell>
          <table:table-cell table:style-name="ce6" office:value-type="string" calcext:value-type="string">
            <text:p>ANELISE DA SILVA VIEIR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table:style-name="ce3" office:value-type="float" office:value="375" calcext:value-type="float">
            <text:p>375</text:p>
          </table:table-cell>
          <table:table-cell table:style-name="ce6" office:value-type="string" calcext:value-type="string">
            <text:p>DANUSI SILVA GOULART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376" calcext:value-type="float">
            <text:p>376</text:p>
          </table:table-cell>
          <table:table-cell table:style-name="ce6" office:value-type="string" calcext:value-type="string">
            <text:p>ELIETE DE AMORIM MONTEIRO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377" calcext:value-type="float">
            <text:p>377</text:p>
          </table:table-cell>
          <table:table-cell table:style-name="ce6" office:value-type="string" calcext:value-type="string">
            <text:p>BIANCA DA SILVA BERTOLINO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378" calcext:value-type="float">
            <text:p>378</text:p>
          </table:table-cell>
          <table:table-cell table:style-name="ce6" office:value-type="string" calcext:value-type="string">
            <text:p>GISELE CUSTÓDIO DA SILVA MACHADO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379" calcext:value-type="float">
            <text:p>379</text:p>
          </table:table-cell>
          <table:table-cell table:style-name="ce6" office:value-type="string" calcext:value-type="string">
            <text:p>ALESSANDRA DA COSTA RAMOS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380" calcext:value-type="float">
            <text:p>380</text:p>
          </table:table-cell>
          <table:table-cell table:style-name="ce6" office:value-type="string" calcext:value-type="string">
            <text:p>ROSELI DA SILVA VIEIRA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381" calcext:value-type="float">
            <text:p>381</text:p>
          </table:table-cell>
          <table:table-cell table:style-name="ce6" office:value-type="string" calcext:value-type="string">
            <text:p>SORAIA LUIZ DOS SANTOS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table:style-name="ce6" office:value-type="string" calcext:value-type="string">
            <text:p>BEATRIZ HENRIQUE BONN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table:style-name="ce6" office:value-type="string" calcext:value-type="string">
            <text:p>ALESSANDRA BONI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table:style-name="ce3" office:value-type="float" office:value="384" calcext:value-type="float">
            <text:p>384</text:p>
          </table:table-cell>
          <table:table-cell table:style-name="ce6" office:value-type="string" calcext:value-type="string">
            <text:p>VENCESLAU JOÃO DE OLIVEIRA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385" calcext:value-type="float">
            <text:p>385</text:p>
          </table:table-cell>
          <table:table-cell table:style-name="ce6" office:value-type="string" calcext:value-type="string">
            <text:p>JÉSSICA COSTA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table:style-name="ce3" office:value-type="float" office:value="386" calcext:value-type="float">
            <text:p>386</text:p>
          </table:table-cell>
          <table:table-cell table:style-name="ce6" office:value-type="string" calcext:value-type="string">
            <text:p>SIMONE PACHEC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387" calcext:value-type="float">
            <text:p>387</text:p>
          </table:table-cell>
          <table:table-cell table:style-name="ce6" office:value-type="string" calcext:value-type="string">
            <text:p>ADIEL GONÇALVES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388" calcext:value-type="float">
            <text:p>388</text:p>
          </table:table-cell>
          <table:table-cell table:style-name="ce6" office:value-type="string" calcext:value-type="string">
            <text:p>RAFAEL PEREIRA RIBEIRO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389" calcext:value-type="float">
            <text:p>389</text:p>
          </table:table-cell>
          <table:table-cell table:style-name="ce6" office:value-type="string" calcext:value-type="string">
            <text:p>SHAIANE CAVALHEIRO MANZOR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390" calcext:value-type="float">
            <text:p>390</text:p>
          </table:table-cell>
          <table:table-cell table:style-name="ce6" office:value-type="string" calcext:value-type="string">
            <text:p>ÂNGELA MARIA DE OLIVEIRA VIEIRA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391" calcext:value-type="float">
            <text:p>391</text:p>
          </table:table-cell>
          <table:table-cell table:style-name="ce6" office:value-type="string" calcext:value-type="string">
            <text:p>ESTELAMARIS DA SILVA RIBAS JERÔNIMO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392" calcext:value-type="float">
            <text:p>392</text:p>
          </table:table-cell>
          <table:table-cell table:style-name="ce6" office:value-type="string" calcext:value-type="string">
            <text:p>JOSIANE DIONÍSIA RICARDO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393" calcext:value-type="float">
            <text:p>393</text:p>
          </table:table-cell>
          <table:table-cell table:style-name="ce6" office:value-type="string" calcext:value-type="string">
            <text:p>MARIA SIMONE RODRIGUES MEDEIROS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table:style-name="ce3" office:value-type="float" office:value="394" calcext:value-type="float">
            <text:p>394</text:p>
          </table:table-cell>
          <table:table-cell table:style-name="ce6" office:value-type="string" calcext:value-type="string">
            <text:p>TANAJARA MENDES PEREIRA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395" calcext:value-type="float">
            <text:p>395</text:p>
          </table:table-cell>
          <table:table-cell table:style-name="ce6" office:value-type="string" calcext:value-type="string">
            <text:p>SIRLEI TERESINHA ACORDI CLARINDO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396" calcext:value-type="float">
            <text:p>396</text:p>
          </table:table-cell>
          <table:table-cell table:style-name="ce6" office:value-type="string" calcext:value-type="string">
            <text:p>MAURO NASCIMENTO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397" calcext:value-type="float">
            <text:p>397</text:p>
          </table:table-cell>
          <table:table-cell table:style-name="ce6" office:value-type="string" calcext:value-type="string">
            <text:p>BRUNO CARNEIRO FLORA</text:p>
          </table:table-cell>
          <table:table-cell table:style-name="ce10"/>
          <table:table-cell table:number-columns-repeated="5"/>
        </table:table-row>
        <table:table-row table:style-name="ro3">
          <table:table-cell table:style-name="ce3" office:value-type="float" office:value="398" calcext:value-type="float">
            <text:p>398</text:p>
          </table:table-cell>
          <table:table-cell table:style-name="ce6" office:value-type="string" calcext:value-type="string">
            <text:p>MÔNICA CRISTINA DIAS FRANCA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399" calcext:value-type="float">
            <text:p>399</text:p>
          </table:table-cell>
          <table:table-cell table:style-name="ce6" office:value-type="string" calcext:value-type="string">
            <text:p>CLAUDIANA MEDEIROS PEREIRA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400" calcext:value-type="float">
            <text:p>400</text:p>
          </table:table-cell>
          <table:table-cell table:style-name="ce6" office:value-type="string" calcext:value-type="string">
            <text:p>ANDREA APARECIDA DA CRUZ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table:style-name="ce3" office:value-type="float" office:value="401" calcext:value-type="float">
            <text:p>401</text:p>
          </table:table-cell>
          <table:table-cell table:style-name="ce6" office:value-type="string" calcext:value-type="string">
            <text:p>VERÔNICA SÁ BRITTO DA SILVA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402" calcext:value-type="float">
            <text:p>402</text:p>
          </table:table-cell>
          <table:table-cell table:style-name="ce6" office:value-type="string" calcext:value-type="string">
            <text:p>CAMILA PEREIRA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table:style-name="ce6" office:value-type="string" calcext:value-type="string">
            <text:p>WILMARA PONTES DE OLIVEIRA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404" calcext:value-type="float">
            <text:p>404</text:p>
          </table:table-cell>
          <table:table-cell table:style-name="ce6" office:value-type="string" calcext:value-type="string">
            <text:p>JÉSSICA IZABEL ANTÔNIO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405" calcext:value-type="float">
            <text:p>405</text:p>
          </table:table-cell>
          <table:table-cell table:style-name="ce6" office:value-type="string" calcext:value-type="string">
            <text:p>PÂMELA JACIRA DA SILVA ALVES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406" calcext:value-type="float">
            <text:p>406</text:p>
          </table:table-cell>
          <table:table-cell table:style-name="ce6" office:value-type="string" calcext:value-type="string">
            <text:p>ARTHUR DELFINO DE ASSIS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407" calcext:value-type="float">
            <text:p>407</text:p>
          </table:table-cell>
          <table:table-cell table:style-name="ce6" office:value-type="string" calcext:value-type="string">
            <text:p>GABRIELA CARDOSO PASSOS FLORES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408" calcext:value-type="float">
            <text:p>408</text:p>
          </table:table-cell>
          <table:table-cell table:style-name="ce6" office:value-type="string" calcext:value-type="string">
            <text:p>TAMIRIS OLIVEIRA PEREIRA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table:style-name="ce3" office:value-type="float" office:value="409" calcext:value-type="float">
            <text:p>409</text:p>
          </table:table-cell>
          <table:table-cell table:style-name="ce6" office:value-type="string" calcext:value-type="string">
            <text:p>TALITA JERÔNIMO JOÃO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410" calcext:value-type="float">
            <text:p>410</text:p>
          </table:table-cell>
          <table:table-cell table:style-name="ce6" office:value-type="string" calcext:value-type="string">
            <text:p>GABRIELA ROQUE DOS SANTOS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411" calcext:value-type="float">
            <text:p>411</text:p>
          </table:table-cell>
          <table:table-cell table:style-name="ce6" office:value-type="string" calcext:value-type="string">
            <text:p>LUCIANA DOS PASSOS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412" calcext:value-type="float">
            <text:p>412</text:p>
          </table:table-cell>
          <table:table-cell table:style-name="ce6" office:value-type="string" calcext:value-type="string">
            <text:p>EDUARDO FERNANDES CARDOS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413" calcext:value-type="float">
            <text:p>413</text:p>
          </table:table-cell>
          <table:table-cell table:style-name="ce6" office:value-type="string" calcext:value-type="string">
            <text:p>JHENIFFER ANDRADE CAMILO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table:style-name="ce3" office:value-type="float" office:value="414" calcext:value-type="float">
            <text:p>414</text:p>
          </table:table-cell>
          <table:table-cell table:style-name="ce6" office:value-type="string" calcext:value-type="string">
            <text:p>SABRINA RIBEIRO GORDO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table:style-name="ce3" office:value-type="float" office:value="415" calcext:value-type="float">
            <text:p>415</text:p>
          </table:table-cell>
          <table:table-cell table:style-name="ce6" office:value-type="string" calcext:value-type="string">
            <text:p>BEATRIZ VIEIRA HORN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table:style-name="ce3" office:value-type="float" office:value="416" calcext:value-type="float">
            <text:p>416</text:p>
          </table:table-cell>
          <table:table-cell table:style-name="ce6" office:value-type="string" calcext:value-type="string">
            <text:p>LUCAS FIGUEIREDO FONSECA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417" calcext:value-type="float">
            <text:p>417</text:p>
          </table:table-cell>
          <table:table-cell table:style-name="ce6" office:value-type="string" calcext:value-type="string">
            <text:p>EDINA NUNES MADALENA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table:style-name="ce3" office:value-type="float" office:value="418" calcext:value-type="float">
            <text:p>418</text:p>
          </table:table-cell>
          <table:table-cell table:style-name="ce6" office:value-type="string" calcext:value-type="string">
            <text:p>ANELISE FERNANDES NEVES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419" calcext:value-type="float">
            <text:p>419</text:p>
          </table:table-cell>
          <table:table-cell table:style-name="ce6" office:value-type="string" calcext:value-type="string">
            <text:p>ADRIANA VALÉRIO RAMOS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420" calcext:value-type="float">
            <text:p>420</text:p>
          </table:table-cell>
          <table:table-cell table:style-name="ce6" office:value-type="string" calcext:value-type="string">
            <text:p>ADRIANA MONTEIRO PEREIRA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421" calcext:value-type="float">
            <text:p>421</text:p>
          </table:table-cell>
          <table:table-cell table:style-name="ce6" office:value-type="string" calcext:value-type="string">
            <text:p>LETÍCIA MACHADO ARAÚJ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 table:number-rows-repeated="2">
          <table:table-cell table:style-name="ce4"/>
          <table:table-cell table:style-name="ce7"/>
          <table:table-cell table:style-name="ce11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3" table:number-rows-spanned="1">
            <text:p>SALA 09</text:p>
          </table:table-cell>
          <table:covered-table-cell table:style-name="ce2"/>
          <table:covered-table-cell table:style-name="ce9"/>
          <table:table-cell table:number-columns-repeated="5"/>
        </table:table-row>
        <table:table-row table:style-name="ro6">
          <table:table-cell table:style-name="ce2" office:value-type="string" calcext:value-type="string">
            <text:p>N° Insc.</text:p>
          </table:table-cell>
          <table:table-cell table:style-name="ce2" office:value-type="string" calcext:value-type="string">
            <text:p>Nome Inscrito</text:p>
          </table:table-cell>
          <table:table-cell table:style-name="ce2" office:value-type="string" calcext:value-type="string">
            <text:p>Nota</text:p>
          </table:table-cell>
          <table:table-cell table:number-columns-repeated="5"/>
        </table:table-row>
        <table:table-row table:style-name="ro3">
          <table:table-cell table:style-name="ce3" office:value-type="float" office:value="422" calcext:value-type="float">
            <text:p>422</text:p>
          </table:table-cell>
          <table:table-cell table:style-name="ce6" office:value-type="string" calcext:value-type="string">
            <text:p>ROSILENE ALANO FREITAS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423" calcext:value-type="float">
            <text:p>423</text:p>
          </table:table-cell>
          <table:table-cell table:style-name="ce6" office:value-type="string" calcext:value-type="string">
            <text:p>GRASIELA MOTTA FELICIANO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table:style-name="ce3" office:value-type="float" office:value="424" calcext:value-type="float">
            <text:p>424</text:p>
          </table:table-cell>
          <table:table-cell table:style-name="ce6" office:value-type="string" calcext:value-type="string">
            <text:p>CLÁUDIA DE JESUS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425" calcext:value-type="float">
            <text:p>425</text:p>
          </table:table-cell>
          <table:table-cell table:style-name="ce6" office:value-type="string" calcext:value-type="string">
            <text:p>ZENILDA DONAT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426" calcext:value-type="float">
            <text:p>426</text:p>
          </table:table-cell>
          <table:table-cell table:style-name="ce6" office:value-type="string" calcext:value-type="string">
            <text:p>ESTHEFANI NUNES FERNANDES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table:style-name="ce3" office:value-type="float" office:value="427" calcext:value-type="float">
            <text:p>427</text:p>
          </table:table-cell>
          <table:table-cell table:style-name="ce6" office:value-type="string" calcext:value-type="string">
            <text:p>DAIANA MENDES DAMIANI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table:style-name="ce3" office:value-type="float" office:value="428" calcext:value-type="float">
            <text:p>428</text:p>
          </table:table-cell>
          <table:table-cell table:style-name="ce6" office:value-type="string" calcext:value-type="string">
            <text:p>RENATA CARDOSO CÂNDID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429" calcext:value-type="float">
            <text:p>429</text:p>
          </table:table-cell>
          <table:table-cell table:style-name="ce6" office:value-type="string" calcext:value-type="string">
            <text:p>MARIA CONCEIÇÃO LAUREANO FERREIRA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430" calcext:value-type="float">
            <text:p>430</text:p>
          </table:table-cell>
          <table:table-cell table:style-name="ce6" office:value-type="string" calcext:value-type="string">
            <text:p>CARLA DUARTE DOS SANTOS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431" calcext:value-type="float">
            <text:p>431</text:p>
          </table:table-cell>
          <table:table-cell table:style-name="ce6" office:value-type="string" calcext:value-type="string">
            <text:p>CATHARINA FRANÇA DE SOUZA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432" calcext:value-type="float">
            <text:p>432</text:p>
          </table:table-cell>
          <table:table-cell table:style-name="ce6" office:value-type="string" calcext:value-type="string">
            <text:p>ANA BEATRIZ DIECKS ANTÔNIO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433" calcext:value-type="float">
            <text:p>433</text:p>
          </table:table-cell>
          <table:table-cell table:style-name="ce6" office:value-type="string" calcext:value-type="string">
            <text:p>MARIA CRISTINA GONÇALVES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434" calcext:value-type="float">
            <text:p>434</text:p>
          </table:table-cell>
          <table:table-cell table:style-name="ce6" office:value-type="string" calcext:value-type="string">
            <text:p>VANDERLEY SILVA FLORÊNCIO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435" calcext:value-type="float">
            <text:p>435</text:p>
          </table:table-cell>
          <table:table-cell table:style-name="ce6" office:value-type="string" calcext:value-type="string">
            <text:p>JANICE TEREZA DA ROSA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436" calcext:value-type="float">
            <text:p>436</text:p>
          </table:table-cell>
          <table:table-cell table:style-name="ce6" office:value-type="string" calcext:value-type="string">
            <text:p>DYLAM DA CUNHA FURTAD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437" calcext:value-type="float">
            <text:p>437</text:p>
          </table:table-cell>
          <table:table-cell table:style-name="ce6" office:value-type="string" calcext:value-type="string">
            <text:p>KARLA ROBERTA BOAS CIDADE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438" calcext:value-type="float">
            <text:p>438</text:p>
          </table:table-cell>
          <table:table-cell table:style-name="ce6" office:value-type="string" calcext:value-type="string">
            <text:p>VALDIRA DE ANDRADE TEODORO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439" calcext:value-type="float">
            <text:p>439</text:p>
          </table:table-cell>
          <table:table-cell table:style-name="ce6" office:value-type="string" calcext:value-type="string">
            <text:p>VERA LÚCIA JERÔNIMO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440" calcext:value-type="float">
            <text:p>440</text:p>
          </table:table-cell>
          <table:table-cell table:style-name="ce6" office:value-type="string" calcext:value-type="string">
            <text:p>MARIELLY DIAS GONÇALVES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441" calcext:value-type="float">
            <text:p>441</text:p>
          </table:table-cell>
          <table:table-cell table:style-name="ce6" office:value-type="string" calcext:value-type="string">
            <text:p>NAZARÉ DOS SANTOS FERNANDES CUSTÓDIO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442" calcext:value-type="float">
            <text:p>442</text:p>
          </table:table-cell>
          <table:table-cell table:style-name="ce6" office:value-type="string" calcext:value-type="string">
            <text:p>MARLENE CORREA DUARTE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443" calcext:value-type="float">
            <text:p>443</text:p>
          </table:table-cell>
          <table:table-cell table:style-name="ce6" office:value-type="string" calcext:value-type="string">
            <text:p>RENATA SOARES DUARTE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444" calcext:value-type="float">
            <text:p>444</text:p>
          </table:table-cell>
          <table:table-cell table:style-name="ce6" office:value-type="string" calcext:value-type="string">
            <text:p>ADRIANA DIAS DA SILVA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445" calcext:value-type="float">
            <text:p>445</text:p>
          </table:table-cell>
          <table:table-cell table:style-name="ce6" office:value-type="string" calcext:value-type="string">
            <text:p>MARINA SILVINO DO NASCIMENTO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446" calcext:value-type="float">
            <text:p>446</text:p>
          </table:table-cell>
          <table:table-cell table:style-name="ce6" office:value-type="string" calcext:value-type="string">
            <text:p>GLADES HELENA MARQUES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447" calcext:value-type="float">
            <text:p>447</text:p>
          </table:table-cell>
          <table:table-cell table:style-name="ce6" office:value-type="string" calcext:value-type="string">
            <text:p>MARCOS HENRIQUE DIOGO CARDOSO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448" calcext:value-type="float">
            <text:p>448</text:p>
          </table:table-cell>
          <table:table-cell table:style-name="ce6" office:value-type="string" calcext:value-type="string">
            <text:p>ESTELA MÁRCIA ROSA RODRIGUE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table:style-name="ce3" office:value-type="float" office:value="449" calcext:value-type="float">
            <text:p>449</text:p>
          </table:table-cell>
          <table:table-cell table:style-name="ce6" office:value-type="string" calcext:value-type="string">
            <text:p>SILVANA DA ROSA CARDOSO ALBINO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450" calcext:value-type="float">
            <text:p>450</text:p>
          </table:table-cell>
          <table:table-cell table:style-name="ce6" office:value-type="string" calcext:value-type="string">
            <text:p>MARIA DOLORES JERÔNIMO RODRIGUES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451" calcext:value-type="float">
            <text:p>451</text:p>
          </table:table-cell>
          <table:table-cell table:style-name="ce6" office:value-type="string" calcext:value-type="string">
            <text:p>ANA HELENA HENRIQUE LOPES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table:style-name="ce3" office:value-type="float" office:value="452" calcext:value-type="float">
            <text:p>452</text:p>
          </table:table-cell>
          <table:table-cell table:style-name="ce6" office:value-type="string" calcext:value-type="string">
            <text:p>MARIA FERNANDES SOUZA ROSA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453" calcext:value-type="float">
            <text:p>453</text:p>
          </table:table-cell>
          <table:table-cell table:style-name="ce6" office:value-type="string" calcext:value-type="string">
            <text:p>THAIS MARTINS DA SILVA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454" calcext:value-type="float">
            <text:p>454</text:p>
          </table:table-cell>
          <table:table-cell table:style-name="ce6" office:value-type="string" calcext:value-type="string">
            <text:p>ELISABETE REGINA DEMÉTRIO SCHNEIDER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455" calcext:value-type="float">
            <text:p>455</text:p>
          </table:table-cell>
          <table:table-cell table:style-name="ce6" office:value-type="string" calcext:value-type="string">
            <text:p>MARCOS ROSA SILVEIRA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456" calcext:value-type="float">
            <text:p>456</text:p>
          </table:table-cell>
          <table:table-cell table:style-name="ce6" office:value-type="string" calcext:value-type="string">
            <text:p>EVA FIDELIX MOTTA DOS SANTOS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457" calcext:value-type="float">
            <text:p>457</text:p>
          </table:table-cell>
          <table:table-cell table:style-name="ce6" office:value-type="string" calcext:value-type="string">
            <text:p>NÍVEA DOS SANTOS MATTOS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458" calcext:value-type="float">
            <text:p>458</text:p>
          </table:table-cell>
          <table:table-cell table:style-name="ce6" office:value-type="string" calcext:value-type="string">
            <text:p>LUCIANA APARECIDA DOS SANTOS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459" calcext:value-type="float">
            <text:p>459</text:p>
          </table:table-cell>
          <table:table-cell table:style-name="ce6" office:value-type="string" calcext:value-type="string">
            <text:p>CAMILE MADALENA CONCEIÇÃO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460" calcext:value-type="float">
            <text:p>460</text:p>
          </table:table-cell>
          <table:table-cell table:style-name="ce6" office:value-type="string" calcext:value-type="string">
            <text:p>FABIANA MEDEIROS MARTINS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461" calcext:value-type="float">
            <text:p>461</text:p>
          </table:table-cell>
          <table:table-cell table:style-name="ce6" office:value-type="string" calcext:value-type="string">
            <text:p>MARIA APARECIDA DE AGUIAR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table:style-name="ce3" office:value-type="float" office:value="462" calcext:value-type="float">
            <text:p>462</text:p>
          </table:table-cell>
          <table:table-cell table:style-name="ce6" office:value-type="string" calcext:value-type="string">
            <text:p>ELIANE CARDOSO LIMAS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table:style-name="ce3" office:value-type="float" office:value="463" calcext:value-type="float">
            <text:p>463</text:p>
          </table:table-cell>
          <table:table-cell table:style-name="ce6" office:value-type="string" calcext:value-type="string">
            <text:p>CRISTIANO JACINTO DE SOUZA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464" calcext:value-type="float">
            <text:p>464</text:p>
          </table:table-cell>
          <table:table-cell table:style-name="ce6" office:value-type="string" calcext:value-type="string">
            <text:p>MARIELLEN MENDES PEREIRA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table:style-name="ce3" office:value-type="float" office:value="465" calcext:value-type="float">
            <text:p>465</text:p>
          </table:table-cell>
          <table:table-cell table:style-name="ce6" office:value-type="string" calcext:value-type="string">
            <text:p>MIRIAN DA SILVA VELEZMOR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466" calcext:value-type="float">
            <text:p>466</text:p>
          </table:table-cell>
          <table:table-cell table:style-name="ce6" office:value-type="string" calcext:value-type="string">
            <text:p>RONILDA DE JESUS HERMENEGILDO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467" calcext:value-type="float">
            <text:p>467</text:p>
          </table:table-cell>
          <table:table-cell table:style-name="ce6" office:value-type="string" calcext:value-type="string">
            <text:p>LORENA MARTINS FERNANDES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468" calcext:value-type="float">
            <text:p>468</text:p>
          </table:table-cell>
          <table:table-cell table:style-name="ce6" office:value-type="string" calcext:value-type="string">
            <text:p>CRISTINA CAMARGO MACIEL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469" calcext:value-type="float">
            <text:p>469</text:p>
          </table:table-cell>
          <table:table-cell table:style-name="ce6" office:value-type="string" calcext:value-type="string">
            <text:p>EDISON NUNES MADALENA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470" calcext:value-type="float">
            <text:p>470</text:p>
          </table:table-cell>
          <table:table-cell table:style-name="ce6" office:value-type="string" calcext:value-type="string">
            <text:p>ROSIMAR MACHADO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471" calcext:value-type="float">
            <text:p>471</text:p>
          </table:table-cell>
          <table:table-cell table:style-name="ce6" office:value-type="string" calcext:value-type="string">
            <text:p>ERICK OLIVEIRA BENT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472" calcext:value-type="float">
            <text:p>472</text:p>
          </table:table-cell>
          <table:table-cell table:style-name="ce6" office:value-type="string" calcext:value-type="string">
            <text:p>JAQUELINE FARIAS JOÃO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473" calcext:value-type="float">
            <text:p>473</text:p>
          </table:table-cell>
          <table:table-cell table:style-name="ce6" office:value-type="string" calcext:value-type="string">
            <text:p>MARIA SALETE PEREIRA BARBOSA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 table:number-rows-repeated="2">
          <table:table-cell table:style-name="ce4"/>
          <table:table-cell table:style-name="ce7"/>
          <table:table-cell table:style-name="ce11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3" table:number-rows-spanned="1">
            <text:p>SALA 10</text:p>
          </table:table-cell>
          <table:covered-table-cell table:style-name="ce2"/>
          <table:covered-table-cell table:style-name="ce9"/>
          <table:table-cell table:number-columns-repeated="5"/>
        </table:table-row>
        <table:table-row table:style-name="ro5">
          <table:table-cell table:style-name="ce2" office:value-type="string" calcext:value-type="string">
            <text:p>N° Insc.</text:p>
          </table:table-cell>
          <table:table-cell table:style-name="ce2" office:value-type="string" calcext:value-type="string">
            <text:p>Nome Inscrito</text:p>
          </table:table-cell>
          <table:table-cell table:style-name="ce2" office:value-type="string" calcext:value-type="string">
            <text:p>Nota</text:p>
          </table:table-cell>
          <table:table-cell table:number-columns-repeated="5"/>
        </table:table-row>
        <table:table-row table:style-name="ro3">
          <table:table-cell table:style-name="ce3" office:value-type="float" office:value="474" calcext:value-type="float">
            <text:p>474</text:p>
          </table:table-cell>
          <table:table-cell table:style-name="ce6" office:value-type="string" calcext:value-type="string">
            <text:p>VILMA REGINA ROSSONI VIEIRA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475" calcext:value-type="float">
            <text:p>475</text:p>
          </table:table-cell>
          <table:table-cell table:style-name="ce6" office:value-type="string" calcext:value-type="string">
            <text:p>WILLIAM ROSSONI VIEIRA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476" calcext:value-type="float">
            <text:p>476</text:p>
          </table:table-cell>
          <table:table-cell table:style-name="ce6" office:value-type="string" calcext:value-type="string">
            <text:p>ANDREA ANDRADE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477" calcext:value-type="float">
            <text:p>477</text:p>
          </table:table-cell>
          <table:table-cell table:style-name="ce6" office:value-type="string" calcext:value-type="string">
            <text:p>ANDREZA DA SILVA JERÔNIMO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478" calcext:value-type="float">
            <text:p>478</text:p>
          </table:table-cell>
          <table:table-cell table:style-name="ce6" office:value-type="string" calcext:value-type="string">
            <text:p>JORDANA ALVES CÂNDIDO RICK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479" calcext:value-type="float">
            <text:p>479</text:p>
          </table:table-cell>
          <table:table-cell table:style-name="ce6" office:value-type="string" calcext:value-type="string">
            <text:p>JUÇARA JERÔNIM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480" calcext:value-type="float">
            <text:p>480</text:p>
          </table:table-cell>
          <table:table-cell table:style-name="ce6" office:value-type="string" calcext:value-type="string">
            <text:p>KETHLEN DA SILVA PEREIRA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481" calcext:value-type="float">
            <text:p>481</text:p>
          </table:table-cell>
          <table:table-cell table:style-name="ce6" office:value-type="string" calcext:value-type="string">
            <text:p>SÔNIA MARIA AMÉRICO DOS SANTOS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482" calcext:value-type="float">
            <text:p>482</text:p>
          </table:table-cell>
          <table:table-cell table:style-name="ce6" office:value-type="string" calcext:value-type="string">
            <text:p>VIVIANE SILVEIRA CARNEIR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483" calcext:value-type="float">
            <text:p>483</text:p>
          </table:table-cell>
          <table:table-cell table:style-name="ce6" office:value-type="string" calcext:value-type="string">
            <text:p>PATRÍCIA ROSSONI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484" calcext:value-type="float">
            <text:p>484</text:p>
          </table:table-cell>
          <table:table-cell table:style-name="ce6" office:value-type="string" calcext:value-type="string">
            <text:p>ALISSANDRA SARTORI DA SILVA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485" calcext:value-type="float">
            <text:p>485</text:p>
          </table:table-cell>
          <table:table-cell table:style-name="ce6" office:value-type="string" calcext:value-type="string">
            <text:p>ELIETE MACHADO DIAS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486" calcext:value-type="float">
            <text:p>486</text:p>
          </table:table-cell>
          <table:table-cell table:style-name="ce6" office:value-type="string" calcext:value-type="string">
            <text:p>FERNANDA DEMÉTRIO GUEDES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table:style-name="ce3" office:value-type="float" office:value="487" calcext:value-type="float">
            <text:p>487</text:p>
          </table:table-cell>
          <table:table-cell table:style-name="ce6" office:value-type="string" calcext:value-type="string">
            <text:p>SABRINA DA SILVA PEREIRA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488" calcext:value-type="float">
            <text:p>488</text:p>
          </table:table-cell>
          <table:table-cell table:style-name="ce6" office:value-type="string" calcext:value-type="string">
            <text:p>ANA MARIA SOUZA DA SILVA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3" office:value-type="float" office:value="489" calcext:value-type="float">
            <text:p>489</text:p>
          </table:table-cell>
          <table:table-cell table:style-name="ce6" office:value-type="string" calcext:value-type="string">
            <text:p>EDNA JACINTO PEREIRA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table:style-name="ce3" office:value-type="float" office:value="490" calcext:value-type="float">
            <text:p>490</text:p>
          </table:table-cell>
          <table:table-cell table:style-name="ce6" office:value-type="string" calcext:value-type="string">
            <text:p>KÁTIA DA COSTA FIGUEIR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491" calcext:value-type="float">
            <text:p>491</text:p>
          </table:table-cell>
          <table:table-cell table:style-name="ce6" office:value-type="string" calcext:value-type="string">
            <text:p>JOSIANE TEIXEIRA URBANO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492" calcext:value-type="float">
            <text:p>492</text:p>
          </table:table-cell>
          <table:table-cell table:style-name="ce6" office:value-type="string" calcext:value-type="string">
            <text:p>MÔNICA OLIVEIRA BONATT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493" calcext:value-type="float">
            <text:p>493</text:p>
          </table:table-cell>
          <table:table-cell table:style-name="ce6" office:value-type="string" calcext:value-type="string">
            <text:p>JÚLIA ROCHA DA ROSA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494" calcext:value-type="float">
            <text:p>494</text:p>
          </table:table-cell>
          <table:table-cell table:style-name="ce6" office:value-type="string" calcext:value-type="string">
            <text:p>LOURENÇO LOURIVAL INÁCIO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495" calcext:value-type="float">
            <text:p>495</text:p>
          </table:table-cell>
          <table:table-cell table:style-name="ce6" office:value-type="string" calcext:value-type="string">
            <text:p>GREICI KELI JOAQUIM DOS SANTOS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496" calcext:value-type="float">
            <text:p>496</text:p>
          </table:table-cell>
          <table:table-cell table:style-name="ce6" office:value-type="string" calcext:value-type="string">
            <text:p>CAROLINE VICENTE DE ÁVILA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497" calcext:value-type="float">
            <text:p>497</text:p>
          </table:table-cell>
          <table:table-cell table:style-name="ce6" office:value-type="string" calcext:value-type="string">
            <text:p>MARIA APARECIDA DE ALMEIDA VICENTE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498" calcext:value-type="float">
            <text:p>498</text:p>
          </table:table-cell>
          <table:table-cell table:style-name="ce6" office:value-type="string" calcext:value-type="string">
            <text:p>ADRIANO CORREA HONORAT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499" calcext:value-type="float">
            <text:p>499</text:p>
          </table:table-cell>
          <table:table-cell table:style-name="ce6" office:value-type="string" calcext:value-type="string">
            <text:p>DAYANA SILVA NASCIMENTO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6" office:value-type="string" calcext:value-type="string">
            <text:p>SÍLVIA PENZ FELDENS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table:style-name="ce3" office:value-type="float" office:value="501" calcext:value-type="float">
            <text:p>501</text:p>
          </table:table-cell>
          <table:table-cell table:style-name="ce6" office:value-type="string" calcext:value-type="string">
            <text:p>MICHELLE BERTOLI MAURÍCI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502" calcext:value-type="float">
            <text:p>502</text:p>
          </table:table-cell>
          <table:table-cell table:style-name="ce6" office:value-type="string" calcext:value-type="string">
            <text:p>ANTÔNIO MANOEL HONORAT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3" office:value-type="float" office:value="503" calcext:value-type="float">
            <text:p>503</text:p>
          </table:table-cell>
          <table:table-cell table:style-name="ce6" office:value-type="string" calcext:value-type="string">
            <text:p>KARINE SOUZA FIGUEIREDO GOMES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504" calcext:value-type="float">
            <text:p>504</text:p>
          </table:table-cell>
          <table:table-cell table:style-name="ce6" office:value-type="string" calcext:value-type="string">
            <text:p>THAINÁ FIGUEIREDO DOS PASSOS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505" calcext:value-type="float">
            <text:p>505</text:p>
          </table:table-cell>
          <table:table-cell table:style-name="ce6" office:value-type="string" calcext:value-type="string">
            <text:p>RENATA FIGUEIREDO DELFINO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506" calcext:value-type="float">
            <text:p>506</text:p>
          </table:table-cell>
          <table:table-cell table:style-name="ce6" office:value-type="string" calcext:value-type="string">
            <text:p>SABRINA CARDOSO CONSTANTE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507" calcext:value-type="float">
            <text:p>507</text:p>
          </table:table-cell>
          <table:table-cell table:style-name="ce6" office:value-type="string" calcext:value-type="string">
            <text:p>MARLOIVA REHBEIN FERREIRA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" office:value-type="float" office:value="508" calcext:value-type="float">
            <text:p>508</text:p>
          </table:table-cell>
          <table:table-cell table:style-name="ce6" office:value-type="string" calcext:value-type="string">
            <text:p>DANIELA VIEIRA MENDONÇA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/>
        </table:table-row>
        <table:table-row table:style-name="ro3">
          <table:table-cell table:style-name="ce3" office:value-type="float" office:value="509" calcext:value-type="float">
            <text:p>509</text:p>
          </table:table-cell>
          <table:table-cell table:style-name="ce6" office:value-type="string" calcext:value-type="string">
            <text:p>JANAÍNA FRANCISCO NEVES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510" calcext:value-type="float">
            <text:p>510</text:p>
          </table:table-cell>
          <table:table-cell table:style-name="ce6" office:value-type="string" calcext:value-type="string">
            <text:p>GIOVÂNIA PAVANATE BITTENCOURT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511" calcext:value-type="float">
            <text:p>511</text:p>
          </table:table-cell>
          <table:table-cell table:style-name="ce6" office:value-type="string" calcext:value-type="string">
            <text:p>ANE TATIELE DE ESPÍNDOLA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512" calcext:value-type="float">
            <text:p>512</text:p>
          </table:table-cell>
          <table:table-cell table:style-name="ce6" office:value-type="string" calcext:value-type="string">
            <text:p>CECÍLIA D`ESPÍNDOLA CORRÊA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513" calcext:value-type="float">
            <text:p>513</text:p>
          </table:table-cell>
          <table:table-cell table:style-name="ce6" office:value-type="string" calcext:value-type="string">
            <text:p>DANILO SQUIZATTO ALVES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514" calcext:value-type="float">
            <text:p>514</text:p>
          </table:table-cell>
          <table:table-cell table:style-name="ce6" office:value-type="string" calcext:value-type="string">
            <text:p>REGINALDO TEIXEIRA ROQUE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515" calcext:value-type="float">
            <text:p>515</text:p>
          </table:table-cell>
          <table:table-cell table:style-name="ce6" office:value-type="string" calcext:value-type="string">
            <text:p>MARCOS INÁCIO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516" calcext:value-type="float">
            <text:p>516</text:p>
          </table:table-cell>
          <table:table-cell table:style-name="ce6" office:value-type="string" calcext:value-type="string">
            <text:p>RENATA PAULO ROSA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517" calcext:value-type="float">
            <text:p>517</text:p>
          </table:table-cell>
          <table:table-cell table:style-name="ce6" office:value-type="string" calcext:value-type="string">
            <text:p>ERONICE ALVES GOMES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6" office:value-type="string" calcext:value-type="string">
            <text:p>LEANDRO MARTINHO CARDOZO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3" office:value-type="float" office:value="519" calcext:value-type="float">
            <text:p>519</text:p>
          </table:table-cell>
          <table:table-cell table:style-name="ce6" office:value-type="string" calcext:value-type="string">
            <text:p>GABRIELA FERNANDES FELISBERTO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3" office:value-type="float" office:value="520" calcext:value-type="float">
            <text:p>520</text:p>
          </table:table-cell>
          <table:table-cell table:style-name="ce6" office:value-type="string" calcext:value-type="string">
            <text:p>JENIFER CUNHA LOCKS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3" office:value-type="float" office:value="521" calcext:value-type="float">
            <text:p>521</text:p>
          </table:table-cell>
          <table:table-cell table:style-name="ce6" office:value-type="string" calcext:value-type="string">
            <text:p>JANAÍNA DOS SANTOS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office:value-type="float" office:value="522" calcext:value-type="float">
            <text:p>522</text:p>
          </table:table-cell>
          <table:table-cell table:style-name="ce6" office:value-type="string" calcext:value-type="string">
            <text:p>JHENIFER NUNES LOPES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523" calcext:value-type="float">
            <text:p>523</text:p>
          </table:table-cell>
          <table:table-cell table:style-name="ce6" office:value-type="string" calcext:value-type="string">
            <text:p>SABRINA RIBEIRO F. DOS PASSOS</text:p>
          </table:table-cell>
          <table:table-cell table:style-name="ce10" office:value-type="string" calcext:value-type="string">
            <text:p>FALTOU</text:p>
          </table:table-cell>
          <table:table-cell table:number-columns-repeated="5"/>
        </table:table-row>
        <table:table-row table:style-name="ro3">
          <table:table-cell table:style-name="ce3" office:value-type="float" office:value="524" calcext:value-type="float">
            <text:p>524</text:p>
          </table:table-cell>
          <table:table-cell table:style-name="ce6" office:value-type="string" calcext:value-type="string">
            <text:p>LUCAS EVARISTO JOSÉ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/>
        </table:table-row>
        <table:table-row table:style-name="ro7" table:number-rows-repeated="1048013">
          <table:table-cell table:number-columns-repeated="8"/>
        </table:table-row>
        <table:table-row table:style-name="ro7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00/00/0000</text:date>, <text:time style:data-style-name="N2" text:time-value="13:10:30.8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3:58:45.860000000</meta:creation-date>
    <dc:date>2018-12-11T14:26:33.692000000</dc:date>
    <meta:editing-duration>PT2H56M27S</meta:editing-duration>
    <meta:editing-cycles>24</meta:editing-cycles>
    <meta:generator>LibreOffice/5.2.4.2$Windows_x86 LibreOffice_project/3d5603e1122f0f102b62521720ab13a38a4e0eb0</meta:generator>
    <meta:document-statistic meta:table-count="1" meta:cell-count="1611" meta:object-count="0"/>
  </office:meta>
</office:document-meta>
</file>