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1ecbb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06d373" officeooo:paragraph-rsid="0001ecb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1ecbb" style:font-size-asian="12pt" style:font-name-complex="Calibri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2pt" officeooo:paragraph-rsid="0001ecbb" style:font-size-asian="12pt" style:font-name-complex="Calibri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33333" loext:opacity="100%" style:font-name="Arial" fo:font-size="12pt" officeooo:paragraph-rsid="0001ecbb" style:font-name-asian="Times New Roman" style:font-size-asian="12pt" style:language-asian="pt" style:country-asian="BR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2pt" officeooo:paragraph-rsid="0001ecb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ecbb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1ecbb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2736c" style:font-size-asian="12pt" style:font-name-complex="Calibri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2pt" officeooo:paragraph-rsid="0002736c" style:font-size-asian="12pt" style:font-name-complex="Calibri" style:font-size-complex="12pt"/>
    </style:style>
    <style:style style:name="P1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ecbb" style:font-size-asian="12pt" style:font-size-complex="12pt"/>
    </style:style>
    <style:style style:name="P12" style:family="paragraph" style:parent-style-name="Standard" style:list-style-name="WWNum1">
      <loext:graphic-properties draw:fill="solid" draw:fill-color="#ffffff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1ecbb" style:font-size-asian="12pt" style:font-size-complex="12pt"/>
    </style:style>
    <style:style style:name="P1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2736c" style:font-size-asian="12pt" style:font-size-complex="12pt"/>
    </style:style>
    <style:style style:name="P14" style:family="paragraph" style:parent-style-name="Standard" style:list-style-name="WWNum1">
      <loext:graphic-properties draw:fill="solid" draw:fill-color="#ffffff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02736c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2pt" officeooo:paragraph-rsid="0001ecbb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2736c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2pt" officeooo:paragraph-rsid="0002736c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06d373" officeooo:paragraph-rsid="0002736c" style:font-size-asian="12pt" style:font-size-complex="12pt"/>
    </style:style>
    <style:style style:name="P19" style:family="paragraph" style:parent-style-name="Standard" style:list-style-name="WWNum1">
      <loext:graphic-properties draw:fill="solid" draw:fill-color="#ffffff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style:text-underline-style="none" officeooo:paragraph-rsid="0001ecbb" style:font-size-asian="12pt" style:font-size-complex="12pt"/>
    </style:style>
    <style:style style:name="P20" style:family="paragraph" style:parent-style-name="Standard" style:list-style-name="WWNum1">
      <loext:graphic-properties draw:fill="solid" draw:fill-color="#ffffff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style:text-underline-style="none" officeooo:paragraph-rsid="0002736c" style:font-size-asian="12pt" style:font-size-complex="12pt"/>
    </style:style>
    <style:style style:name="P2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333333" loext:opacity="100%" style:font-name="Arial" fo:font-size="12pt" officeooo:paragraph-rsid="0001ecbb" style:font-name-asian="Times New Roman" style:font-size-asian="12pt" style:language-asian="pt" style:country-asian="BR" style:font-name-complex="Calibri" style:font-size-complex="12pt"/>
    </style:style>
    <style:style style:name="P2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333333" loext:opacity="100%" style:font-name="Arial" fo:font-size="12pt" officeooo:paragraph-rsid="0002736c" style:font-name-asian="Times New Roman" style:font-size-asian="12pt" style:language-asian="pt" style:country-asian="BR" style:font-name-complex="Calibri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33333" loext:opacity="100%" style:font-name="Arial" fo:font-size="12pt" officeooo:paragraph-rsid="0001ecbb" style:font-name-asian="Times New Roman" style:font-size-asian="12pt" style:language-asian="pt" style:country-asian="BR" style:font-name-complex="Calibri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33333" loext:opacity="100%" style:font-name="Arial" fo:font-size="12pt" officeooo:paragraph-rsid="0002736c" style:font-name-asian="Times New Roman" style:font-size-asian="12pt" style:language-asian="pt" style:country-asian="BR" style:font-name-complex="Calibri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736c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size="12pt" officeooo:paragraph-rsid="0002736c" style:font-size-asian="12pt" style:font-size-complex="12pt"/>
    </style:style>
    <style:style style:name="T1" style:family="text">
      <style:text-properties fo:color="#333333" loext:opacity="100%" style:font-name-asian="Times New Roman" style:language-asian="pt" style:country-asian="BR" style:font-name-complex="Calibri"/>
    </style:style>
    <style:style style:name="T2" style:family="text">
      <style:text-properties fo:color="#333333" loext:opacity="100%" officeooo:rsid="0006d373" style:font-name-asian="Times New Roman" style:language-asian="pt" style:country-asian="BR" style:font-name-complex="Calibri"/>
    </style:style>
    <style:style style:name="T3" style:family="text">
      <style:text-properties fo:color="#333333" loext:opacity="100%" officeooo:rsid="000791df" style:font-name-asian="Times New Roman" style:language-asian="pt" style:country-asian="BR" style:font-name-complex="Calibri"/>
    </style:style>
    <style:style style:name="T4" style:family="text">
      <style:text-properties fo:color="#333333" loext:opacity="100%" officeooo:rsid="0001ecbb" style:font-name-asian="Times New Roman" style:language-asian="pt" style:country-asian="BR" style:font-name-complex="Calibri"/>
    </style:style>
    <style:style style:name="T5" style:family="text">
      <style:text-properties fo:color="#333333" loext:opacity="100%" officeooo:rsid="0001fe62" style:font-name-asian="Times New Roman" style:language-asian="pt" style:country-asian="BR" style:font-name-complex="Calibri"/>
    </style:style>
    <style:style style:name="T6" style:family="text">
      <style:text-properties fo:color="#333333" loext:opacity="100%" officeooo:rsid="0002736c" style:font-name-asian="Times New Roman" style:language-asian="pt" style:country-asian="BR" style:font-name-complex="Calibri"/>
    </style:style>
    <style:style style:name="T7" style:family="text">
      <style:text-properties style:font-name-complex="Calibri"/>
    </style:style>
    <style:style style:name="T8" style:family="text">
      <style:text-properties officeooo:rsid="00065c1b" style:font-name-complex="Calibri"/>
    </style:style>
    <style:style style:name="T9" style:family="text">
      <style:text-properties officeooo:rsid="0006d373" style:font-name-complex="Calibri"/>
    </style:style>
    <style:style style:name="T10" style:family="text">
      <style:text-properties officeooo:rsid="000791df" style:font-name-complex="Calibri"/>
    </style:style>
    <style:style style:name="T11" style:family="text">
      <style:text-properties officeooo:rsid="0001ecbb" style:font-name-complex="Calibri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color="#222222" loext:opacity="100%" fo:font-weight="normal" fo:background-color="#ffffff" loext:char-shading-value="0" style:font-weight-asian="normal" style:font-name-complex="Calibri" style:font-weight-complex="normal"/>
    </style:style>
    <style:style style:name="T14" style:family="text">
      <style:text-properties fo:color="#222222" loext:opacity="100%" fo:font-weight="normal" officeooo:rsid="000791df" fo:background-color="#ffffff" loext:char-shading-value="0" style:font-weight-asian="normal" style:font-name-complex="Calibri" style:font-weight-complex="normal"/>
    </style:style>
    <style:style style:name="T15" style:family="text">
      <style:text-properties fo:color="#222222" loext:opacity="100%" fo:background-color="#ffffff" loext:char-shading-value="0" style:font-name-complex="Calibri"/>
    </style:style>
    <style:style style:name="T16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7" style:family="text">
      <style:text-properties fo:background-color="#ffffff" loext:char-shading-value="0" style:font-name-asian="Arial1" style:font-name-complex="Arial1"/>
    </style:style>
    <style:style style:name="T18" style:family="text">
      <style:text-properties style:font-name-asian="Times New Roman" style:language-asian="pt" style:country-asian="BR" style:font-name-complex="Calibri"/>
    </style:style>
    <style:style style:name="T19" style:family="text">
      <style:text-properties officeooo:rsid="000791df" style:font-name-asian="Times New Roman" style:language-asian="pt" style:country-asian="BR" style:font-name-complex="Calibri"/>
    </style:style>
    <style:style style:name="T20" style:family="text">
      <style:text-properties style:text-underline-style="solid" style:text-underline-width="auto" style:text-underline-color="font-color" officeooo:rsid="000791df" style:font-name-asian="Times New Roman" style:language-asian="pt" style:country-asian="BR" style:font-name-complex="Calibri"/>
    </style:style>
    <style:style style:name="T21" style:family="text">
      <style:text-properties style:text-underline-style="none" style:font-name-asian="Times New Roman" style:language-asian="pt" style:country-asian="BR" style:font-name-complex="Calibri"/>
    </style:style>
    <style:style style:name="T22" style:family="text">
      <style:text-properties style:text-underline-style="none" officeooo:rsid="000791df" style:font-name-asian="Times New Roman" style:language-asian="pt" style:country-asian="BR" style:font-name-complex="Calibri"/>
    </style:style>
    <style:style style:name="T23" style:family="text">
      <style:text-properties style:text-underline-style="none" officeooo:rsid="0006d373" style:font-name-asian="Times New Roman" style:language-asian="pt" style:country-asian="BR" style:font-name-complex="Calibri"/>
    </style:style>
    <style:style style:name="T24" style:family="text">
      <style:text-properties style:text-underline-style="none" officeooo:rsid="0002736c" style:font-name-asian="Times New Roman" style:language-asian="pt" style:country-asian="BR" style:font-name-complex="Calibri"/>
    </style:style>
    <style:style style:name="T25" style:family="text">
      <style:text-properties style:font-name="Arial" fo:font-size="12pt" style:font-size-asian="12pt" style:font-name-complex="Calibri" style:font-size-complex="12pt"/>
    </style:style>
    <style:style style:name="T26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RECER</text:p>
      <text:p text:style-name="P3"/>
      <text:p text:style-name="P1"><text:span text:style-name="T7">OSC: </text:span><text:span text:style-name="T12">REDE FEMININA DE COMBATE AO CÂNCER DE LAGUNA -SC </text:span></text:p>
      <text:p text:style-name="P1"><text:span text:style-name="T7">CNPJ: </text:span><text:span text:style-name="T12">83.711.911/0001-54 </text:span></text:p>
      <text:p text:style-name="P1"><text:span text:style-name="T7">Endereço: </text:span><text:span text:style-name="T13">RUA SANTO ANTÔNIO, </text:span><text:span text:style-name="T14">nº 24</text:span><text:span text:style-name="T15">, Bairro: Centro, Laguna/SC.</text:span></text:p>
      <text:p text:style-name="P3"/>
      <text:p text:style-name="P7"><text:span text:style-name="T25">Título do Projeto: </text:span><text:span text:style-name="T16">Prevenir e Manter a Saúde em dia </text:span><text:span text:style-name="T26"><text:s/></text:span></text:p>
      <text:p text:style-name="P7"><text:span text:style-name="T25">Objeto da Parceria: </text:span><text:span text:style-name="T17">Aquisição de material permanente para equipar uma sala de atendimento psicológico”. </text:span></text:p>
      <text:p text:style-name="P1"><text:span text:style-name="T7">Valor Parcela única R$: </text:span><text:span text:style-name="T11">9.148,77</text:span></text:p>
      <text:p text:style-name="P3">Tipo de Parceria: Termo de Fomento </text:p>
      <text:p text:style-name="P3">Vigência: 12 meses</text:p>
      <text:p text:style-name="P3"/>
      <text:p text:style-name="P1"><text:span text:style-name="T7"><text:tab/><text:tab/>Conforme análise realizada no protocolo nº </text:span><text:span text:style-name="T8">10291</text:span><text:span text:style-name="T7">/2023 - Quanto a Organização da Sociedade Civil atestamos:</text:span></text:p>
      <text:list xml:id="list1216173250" text:style-name="WWNum1">
        <text:list-header>
          <text:p text:style-name="P21"/>
          <text:p text:style-name="P11"><text:span text:style-name="T3">1 - </text:span><text:span text:style-name="T1">No mérito a proposta está em conformidade com a modalidade de parceira adotada;</text:span></text:p>
          <text:p text:style-name="P11"><text:span text:style-name="T3">2 - </text:span><text:span text:style-name="T2">Não d</text:span><text:span text:style-name="T1">emonstrou e reciprocidade de interesse das partes na realização da parceria, em mútua cooperação;</text:span></text:p>
          <text:p text:style-name="P12"><text:span text:style-name="T3">3 – Não h</text:span><text:span text:style-name="T1">á viabilidade de execução, para comparar com os preços praticados no mercado. </text:span><text:span text:style-name="T5">A </text:span><text:span text:style-name="T3">pesquisa de preço de mercado </text:span><text:span text:style-name="T5">apresentada</text:span><text:span text:style-name="T3">,</text:span><text:span text:style-name="T1"> </text:span><text:span text:style-name="T5">n</text:span><text:span text:style-name="T4">ão condiz com o </text:span><text:span text:style-name="T5">d</text:span><text:span text:style-name="T4">escrito no plano de trabalho </text:span><text:span text:style-name="T5">em todos os </text:span><text:span text:style-name="T4">itens.</text:span></text:p>
          <text:p text:style-name="P12"><text:span text:style-name="T3">4 - </text:span><text:span text:style-name="T1">O cronograma de desembolso previsto no plano de trabalho, está adequado; </text:span></text:p>
          <text:p text:style-name="P12"><text:span text:style-name="T19">5 - </text:span><text:span text:style-name="T18">Os meios disponíveis a serem utilizados para a fiscalização da execução da parceria, assim como dos procedimentos a serem adotados para a avaliação da execução física e financeira, no cumprimento das metas e objetivos.</text:span></text:p>
          <text:p text:style-name="P12"><text:span text:style-name="T3">6 - </text:span><text:span text:style-name="T1">Anexou cópia estatuto;</text:span></text:p>
          <text:p text:style-name="P12"><text:span text:style-name="T20">7</text:span><text:span text:style-name="T22"> - </text:span><text:span text:style-name="T21">Assina</text:span><text:span text:style-name="T23">r</text:span><text:span text:style-name="T21"> </text:span><text:span text:style-name="T22">a Declaração de Instalação</text:span><text:span text:style-name="T21"> – Presidente;</text:span></text:p>
          <text:p text:style-name="P19"><text:span text:style-name="T19">8 – Documentações de acordo</text:span><text:span text:style-name="T18">;</text:span></text:p>
          <text:p text:style-name="P12"><text:span text:style-name="T3">9 - </text:span><text:span text:style-name="T1">Há designação da comissão de monitoramento e avaliação da parceria conforme decreto nº 6.945, de 12 de abril de 2023 e Portaria GP nº01, de 12 de abril de 2023;</text:span></text:p>
          <text:p text:style-name="P19"><text:span text:style-name="T3">10 - </text:span><text:span text:style-name="T1">Não há designação do gestor da parceria;</text:span></text:p>
          <text:p text:style-name="P12"><text:span text:style-name="T3">11 - </text:span><text:span text:style-name="T2">Indicar a</text:span><text:span text:style-name="T1"> dotação orçamentária;</text:span></text:p>
        </text:list-header>
      </text:list>
      <text:p text:style-name="P5"/>
      <text:p text:style-name="P4"/>
      <text:p text:style-name="P3">Deste modo, </text:p>
      <text:p text:style-name="P3"/>
      <text:p text:style-name="P1"><text:span text:style-name="T7">Solicitamos a Secretaria de Saúde, adequação ite</text:span><text:span text:style-name="T9">ns: 2,</text:span><text:span text:style-name="T7"> 10 </text:span><text:span text:style-name="T9">e 11</text:span><text:span text:style-name="T7">.</text:span></text:p>
      <text:p text:style-name="P2"><text:span text:style-name="T7">E a OSC itens </text:span><text:span text:style-name="T10">3 e 7. </text:span></text:p>
      <text:p text:style-name="P6"/>
      <text:p text:style-name="P3"><text:s/></text:p>
      <text:p text:style-name="P5">É o parecer.</text:p>
      <text:p text:style-name="P15"><text:span text:style-name="T1">Membros: Karla Neves da Silva, Cristian Pavanate Soares, Amauri Purcina Feliciano Junior, </text:span><text:span text:style-name="T2">Patricia da Silva Paulino e Marieli Teixeira Fernandes.</text:span><text:span text:style-name="T1"> 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oft-page-break/><text:span text:style-name="T1"/></text:p>
      <text:p text:style-name="P9">PARECER</text:p>
      <text:p text:style-name="P9"/>
      <text:p text:style-name="P16"><text:span text:style-name="T7">OSC: </text:span><text:span text:style-name="T12">REDE FEMININA DE COMBATE AO CÂNCER DE LAGUNA -SC </text:span></text:p>
      <text:p text:style-name="P16"><text:span text:style-name="T7">CNPJ: </text:span><text:span text:style-name="T12">83.711.911/0001-54 </text:span></text:p>
      <text:p text:style-name="P16"><text:span text:style-name="T7">Endereço: </text:span><text:span text:style-name="T13">RUA SANTO ANTÔNIO, </text:span><text:span text:style-name="T14">nº 24</text:span><text:span text:style-name="T15">, Bairro: Centro, Laguna/SC.</text:span></text:p>
      <text:p text:style-name="P9"/>
      <text:p text:style-name="P25"><text:span text:style-name="T25">Título do Projeto: </text:span><text:span text:style-name="T16">Prevenir e Manter a Saúde em dia </text:span><text:span text:style-name="T26"><text:s/></text:span></text:p>
      <text:p text:style-name="P25"><text:span text:style-name="T25">Objeto da Parceria: </text:span><text:span text:style-name="T17">Aquisição de material permanente para equipar uma sala de atendimento psicológico”. </text:span></text:p>
      <text:p text:style-name="P25"><text:span text:style-name="T25">Valor Parcela única R$: </text:span><text:span text:style-name="T11">6.440,01 </text:span></text:p>
      <text:p text:style-name="P9">Tipo de Parceria: Termo de Fomento </text:p>
      <text:p text:style-name="P9">Vigência: 12 meses</text:p>
      <text:p text:style-name="P9"/>
      <text:p text:style-name="P16"><text:span text:style-name="T7"><text:tab/><text:tab/>Conforme análise realizada no protocolo nº </text:span><text:span text:style-name="T8">10291</text:span><text:span text:style-name="T7">/2023 - Quanto a Organização da Sociedade Civil atestamos:</text:span></text:p>
      <text:list xml:id="list144016548462281" text:continue-numbering="true" text:style-name="WWNum1">
        <text:list-header>
          <text:p text:style-name="P22"/>
          <text:p text:style-name="P13"><text:span text:style-name="T3">1 - </text:span><text:span text:style-name="T1">No mérito a proposta está em conformidade com a modalidade de parceira adotada;</text:span></text:p>
          <text:p text:style-name="P13"><text:span text:style-name="T3">2 - </text:span><text:span text:style-name="T2">Não d</text:span><text:span text:style-name="T1">emonstrou e reciprocidade de interesse das partes na realização da parceria, em mútua cooperação;</text:span></text:p>
          <text:p text:style-name="P14"><text:span text:style-name="T3">3 – </text:span><text:span text:style-name="T6">H</text:span><text:span text:style-name="T1">á viabilidade de execução, para comparar com os preços praticados no mercado. </text:span><text:span text:style-name="T5">A </text:span><text:span text:style-name="T3">pesquisa de preço de mercado </text:span><text:span text:style-name="T5">apresentada</text:span><text:span text:style-name="T3">,</text:span><text:span text:style-name="T1"> </text:span><text:span text:style-name="T5">n</text:span><text:span text:style-name="T4">ão condiz com o </text:span><text:span text:style-name="T5">d</text:span><text:span text:style-name="T4">escrito no plano de trabalho </text:span><text:span text:style-name="T5">em todos os </text:span><text:span text:style-name="T4">itens.</text:span></text:p>
          <text:p text:style-name="P14"><text:span text:style-name="T3">4 - </text:span><text:span text:style-name="T1">O cronograma de desembolso previsto no plano de trabalho, está adequado; </text:span></text:p>
          <text:p text:style-name="P14"><text:span text:style-name="T19">5 - </text:span><text:span text:style-name="T18">Os meios disponíveis a serem utilizados para a fiscalização da execução da parceria, assim como dos procedimentos a serem adotados para a avaliação da execução física e financeira, no cumprimento das metas e objetivos.</text:span></text:p>
          <text:p text:style-name="P14"><text:span text:style-name="T3">6 - </text:span><text:span text:style-name="T1">Anexou cópia estatuto;</text:span></text:p>
          <text:p text:style-name="P14"><text:span text:style-name="T20">7</text:span><text:span text:style-name="T22"> - </text:span><text:span text:style-name="T21">Assin</text:span><text:span text:style-name="T24">ou</text:span><text:span text:style-name="T21"> </text:span><text:span text:style-name="T22">a Declaração de Instalação</text:span><text:span text:style-name="T21"> – Presidente;</text:span></text:p>
          <text:p text:style-name="P20"><text:span text:style-name="T19">8 – Documentações de acordo</text:span><text:span text:style-name="T18">;</text:span></text:p>
          <text:p text:style-name="P14"><text:span text:style-name="T3">9 - </text:span><text:span text:style-name="T1">Há designação da comissão de monitoramento e avaliação da parceria conforme decreto nº 6.945, de 12 de abril de 2023 e Portaria GP nº01, de 12 de abril de 2023;</text:span></text:p>
          <text:p text:style-name="P20"><text:span text:style-name="T3">10 - </text:span><text:span text:style-name="T1">Não há designação do gestor da parceria;</text:span></text:p>
          <text:p text:style-name="P14"><text:span text:style-name="T3">11 - </text:span><text:span text:style-name="T2">Indicar a</text:span><text:span text:style-name="T1"> dotação orçamentária;</text:span></text:p>
        </text:list-header>
      </text:list>
      <text:p text:style-name="P24"/>
      <text:p text:style-name="P10"/>
      <text:p text:style-name="P9">Deste modo, </text:p>
      <text:p text:style-name="P9"/>
      <text:p text:style-name="P16"><text:span text:style-name="T7">Solicitamos a Secretaria de Saúde, adequação ite</text:span><text:span text:style-name="T9">ns: 2,</text:span><text:span text:style-name="T7"> 10 </text:span><text:span text:style-name="T9">e 11</text:span><text:span text:style-name="T7">.</text:span></text:p>
      <text:p text:style-name="P18"><text:span text:style-name="T10"/></text:p>
      <text:p text:style-name="P26"/>
      <text:p text:style-name="P9"><text:s/></text:p>
      <text:p text:style-name="P24">É o parecer.</text:p>
      <text:p text:style-name="P17"><text:span text:style-name="T1">Membros: Karla Neves da Silva, Cristian Pavanate Soares, Amauri Purcina Feliciano Junior, </text:span><text:span text:style-name="T2">Patricia da Silva Paulino e Marieli Teixeira Fernandes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2.238cm" fo:text-indent="-0.635cm" fo:margin-left="12.2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3.508cm" fo:text-indent="-0.635cm" fo:margin-left="13.5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4.778cm" fo:text-indent="-0.635cm" fo:margin-left="14.778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6.048cm" fo:text-indent="-0.635cm" fo:margin-left="16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7:46:15.425000000</meta:creation-date>
    <dc:date>2023-11-28T14:40:16.126000000</dc:date>
    <meta:editing-duration>PT18M22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53" meta:word-count="586" meta:character-count="3552" meta:non-whitespace-character-count="2985"/>
  </office:meta>
</office:document-meta>
</file>