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AA000001EEEAF532A09FC33487.jpg" manifest:media-type="image/jpeg"/>
  <manifest:file-entry manifest:full-path="Pictures/10000000000009AD000001F201595C7154AF76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, 'Times New Roman'" svg:font-family="'Arial-BoldMT, 'Times New Roman''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08cm" fo:margin-left="-0.208cm" table:align="left" style:writing-mode="lr-tb"/>
    </style:style>
    <style:style style:name="Tabela1.A" style:family="table-column">
      <style:table-column-properties style:column-width="15.208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208cm" fo:margin-left="-0.208cm" table:align="left" style:writing-mode="lr-tb"/>
    </style:style>
    <style:style style:name="Tabela2.A" style:family="table-column">
      <style:table-column-properties style:column-width="15.208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3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_20__28_user_29_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end" style:justify-single-word="false">
        <style:tab-stops>
          <style:tab-stop style:position="2.937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Cambria" style:font-name-complex="Times New Roman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name-complex="Times New Roman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7" style:family="paragraph" style:parent-style-name="Standard_20__28_user_29_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9" style:family="paragraph" style:parent-style-name="Standard_20__28_user_29_">
      <loext:graphic-properties draw:fill="solid" draw:fill-color="#ffff00"/>
      <style:paragraph-properties fo:margin-top="0cm" fo:margin-bottom="0cm" style:contextual-spacing="false" fo:line-height="100%" fo:text-align="justify" style:justify-single-word="false" fo:background-color="#ffff00"/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2.937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_20__28_user_29_" style:list-style-name="WW8Num3">
      <style:paragraph-properties fo:margin-left="1.27cm" fo:margin-right="0cm" fo:margin-top="0cm" fo:margin-bottom="0cm" style:contextual-spacing="false" fo:line-height="100%" fo:text-align="center" style:justify-single-word="false" fo:text-indent="-1.27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3" style:family="paragraph" style:parent-style-name="Standard_20__28_user_29_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Times New Roman" style:font-name-complex="Times New Roman"/>
    </style:style>
    <style:style style:name="P35" style:family="paragraph" style:parent-style-name="Standard_20__28_user_29_" style:list-style-name="WW8Num1">
      <style:paragraph-properties fo:margin-left="1.27cm" fo:margin-right="0cm" fo:margin-top="0cm" fo:margin-bottom="0cm" style:contextual-spacing="false" fo:line-height="150%" fo:text-align="center" style:justify-single-word="false" fo:text-indent="-1.27cm" style:auto-text-indent="false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15502f"/>
    </style:style>
    <style:style style:name="P37" style:family="paragraph" style:parent-style-name="Standard_20__28_user_29_">
      <loext:graphic-properties draw:fill="solid" draw:fill-color="#ffff00"/>
      <style:paragraph-properties fo:margin-top="0cm" fo:margin-bottom="0cm" style:contextual-spacing="false" fo:line-height="100%" fo:text-align="justify" style:justify-single-word="false" fo:background-color="#ffff00"/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5502f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6685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66850" fo:background-color="#ffff00" loext:char-shading-value="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599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66850" fo:background-color="#ffffff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5991a" fo:background-color="transparent" loext:char-shading-value="0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15991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166850" fo:background-color="transparent" loext:char-shading-value="0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166850" fo:background-color="transparent" loext:char-shading-value="0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66850" style:font-size-asian="12pt" style:font-name-complex="Times New Roman" style:font-size-complex="12pt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66850" style:font-name-complex="Times New Roman"/>
    </style:style>
    <style:style style:name="T23" style:family="text">
      <style:text-properties style:font-name="Times New Roman" style:font-name-asian="Cambria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15502f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font-name-asian="ArialMT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29" style:family="text">
      <style:text-properties fo:color="#0000ff" loext:opacity="100%" style:font-name="Times New Roman" fo:font-size="12pt" style:font-name-asian="Arial-BoldMT, 'Times New Roman'" style:font-size-asian="12pt" style:font-name-complex="Times New Roman" style:font-size-complex="12pt"/>
    </style:style>
    <style:style style:name="T30" style:family="text">
      <style:text-properties fo:color="#0563c1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officeooo:rsid="00131d68"/>
    </style:style>
    <style:style style:name="T32" style:family="text">
      <style:text-properties officeooo:rsid="00148caf"/>
    </style:style>
    <style:style style:name="T33" style:family="text">
      <style:text-properties officeooo:rsid="0015502f"/>
    </style:style>
    <style:style style:name="T34" style:family="text">
      <style:text-properties officeooo:rsid="001668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UNICÍPIO DE LAGUNA – ESTADO DE SANTA CATARINA</text:p>
      <text:p text:style-name="P10">EDITAL DE CHAMADA PÚBLICA Nº <text:span text:style-name="T31">XX</text:span>/202<text:span text:style-name="T31">4</text:span> – PML - <text:s/>EDITAL DE CREDENCIAMENTO DE “FOOD TRUCKS” PARA A TEMPORADA DE VERÃO 202<text:span text:style-name="T31">4</text:span>/202<text:span text:style-name="T31">5</text:span></text:p>
      <text:p text:style-name="P10"/>
      <text:p text:style-name="P11">EDITAL DE CREDENCIAMENTO PARA EXPLORAÇÃO DO COMÉRCIO DE ALIMENTOS EM VIAS E ÁREAS PÚBLICAS DO MUNICÍPIO DE LAGUNA POR MEIO DE VEÍCULOS AUTOMOTORES OU POR ELES REBOCADOS (“FOOD TRUCKS”) E ASSEMELHADOS DURANTE A TEMPORADA DE VERÃO 202<text:span text:style-name="T31">4</text:span>/202<text:span text:style-name="T31">5</text:span>.</text:p>
      <text:p text:style-name="P27"/>
      <text:p text:style-name="P11">A Prefeitura Municipal de Laguna, através da Secretaria da Fazenda, Administração e Serviços Públicos, com sede na Av. Colombo Machado Salles, nº 145, Centro Administrativo Tordesilhas, 3º andar, Centro Histórico, Laguna/SC, torna público que estará credenciando os interessados na atividade de comércio de alimentos por “food trucks” e assemelhados no Município de Laguna, para a Temporada de Verão 202<text:span text:style-name="T31">4</text:span>/202<text:span text:style-name="T31">5</text:span>, que se inicia na data <text:span text:style-name="T31">29</text:span> de <text:span text:style-name="T31">novembro</text:span> de 202<text:span text:style-name="T31">4</text:span> e encerra em <text:span text:style-name="T31">10</text:span> de <text:span text:style-name="T31">março</text:span> de 202<text:span text:style-name="T31">5</text:span>, na condição de PESSOA FÍSICA ou MICROEMPREENDEDOR INDIVIDUAL, de acordo com as especificações e condições descritas neste Edital.</text:p>
      <text:p text:style-name="P11"/>
      <text:p text:style-name="P7">1. DO OBJETO:</text:p>
      <text:p text:style-name="P12">1.1. O objeto do presente credenciamento é a concessão de permissão de caráter provisório para o comércio de alimentos por “food trucks” e assemelhados, durante a temporada de verão 202<text:span text:style-name="T32">4</text:span>/202<text:span text:style-name="T32">5</text:span>, que se encerra em <text:span text:style-name="T32">10</text:span> de <text:span text:style-name="T32">març</text:span>o de 202<text:span text:style-name="T32">5</text:span>.</text:p>
      <text:p text:style-name="P3"><text:span text:style-name="T17">1.2.</text:span><text:span text:style-name="T25"> O Alvará será concedido com exclusividade para o ponto escolhido, conforme especificado no Decreto nº </text:span><text:span text:style-name="T26">XXXX</text:span><text:span text:style-name="T25">/202</text:span><text:span text:style-name="T26">4</text:span><text:span text:style-name="T25"> que segue como anexo do presente edital.</text:span></text:p>
      <text:p text:style-name="P28">1.3. Serão disponibilizados um total de 06 (<text:span text:style-name="T33">seis</text:span>) pontos, conforme a seguinte disposição:</text:p>
      <text:p text:style-name="P3"><text:span text:style-name="T17">a) 02 (dois) pontos na Praça Francisco Pinho, localizada no bairro Mar Grosso, numerados de 1 a 2, conforme disposto no ANEXO II deste edital (</text:span><text:span text:style-name="T25">Decreto nº </text:span><text:span text:style-name="T26">XXX/</text:span><text:span text:style-name="T25">202</text:span><text:span text:style-name="T26">4</text:span><text:span text:style-name="T25">);</text:span></text:p>
      <text:p text:style-name="P36"><text:span text:style-name="T17">b) 02 (dois) pontos no Molhes da Barra, localizado no bairro Mar Grosso, numerados de 3 a 4, conforme disposto no ANEXO II deste edital (</text:span><text:span text:style-name="T25">Decreto nº </text:span><text:span text:style-name="T26">XXX/</text:span><text:span text:style-name="T25">202</text:span><text:span text:style-name="T26">4</text:span><text:span text:style-name="T25">);</text:span></text:p>
      <text:p text:style-name="P36"><text:span text:style-name="T17">c) 02 (dois) pontos na Praia do Cardoso, localizada no Farol de Santa Marta, numerados de 8 a 9, conforme disposto no ANEXO II deste edital (</text:span><text:span text:style-name="T25">Decreto nº </text:span><text:span text:style-name="T26">XXX/</text:span><text:span text:style-name="T25">202</text:span><text:span text:style-name="T26">4</text:span><text:span text:style-name="T25">);</text:span></text:p>
      <text:p text:style-name="P12">2. DAS CONDIÇÕES GERAIS:</text:p>
      <text:p text:style-name="P12">2.1. O presente Credenciamento destina-se exclusivamente à pessoas físicas e microempreendedores individuais.</text:p>
      <text:p text:style-name="P12">2.2. De acordo com a regulamentação federal, pelo menos 10% (dez por cento) das vagas previstas neste Edital de Credenciamento serão destinadas às pessoas Portadoras de Necessidades Especiais (P.N.E.) e 3% (três por cento) das vagas disponibilizadas preferencialmente por pessoas com mais de 65 (sessenta e cinco) anos.</text:p>
      <text:p text:style-name="P12"><text:soft-page-break/>2.3. A inscrição e o Alvará de Licença concedidos ao participante credenciado são PESSOAIS e INTRANSFERÍVEIS, sendo expressamente PROIBIDA A VENDA, A CESSÃO OU ALUGUEL da Licença, o que, se confirmado, culminará na cassação do Alvará de Licença, conforme previsão deste Edital.</text:p>
      <text:p text:style-name="P12">2.4. Os veículos automotores e/ou reboques utilizados pelos permissionários deverão ser licenciados pelo órgão de trânsito competente.</text:p>
      <text:p text:style-name="P12">2.5. A atividade deverá ser desempenhada exclusivamente pela pessoa física ou microempreendedor individual credenciado, sob pena de cassação do Alvará de Licença.</text:p>
      <text:p text:style-name="P12">2.6. Não será concedida mais de 01 (uma) autorização, concomitantemente, por pessoa física ou microempreendedor individual – MEI, para o exercício das atividades previstas no presente edital.</text:p>
      <text:p text:style-name="P12">2.7. O Alvará de Licença concedido ao participante, nos termos na Lei nº 2.247/2021, deverá indicar:</text:p>
      <text:p text:style-name="P12">a) nome do autorizado ou razão social;</text:p>
      <text:p text:style-name="P12">b) local autorizado;</text:p>
      <text:p text:style-name="P12">c) ramo de atividade;</text:p>
      <text:p text:style-name="P12">d) data da emissão do alvará;</text:p>
      <text:p text:style-name="P12">e) validade da autorização; e</text:p>
      <text:p text:style-name="P12">f) horário de funcionamento.</text:p>
      <text:p text:style-name="P12">2.8. O alvará deverá ser portado pelo permissionário durante todo o período de exercício da atividade.</text:p>
      <text:p text:style-name="P12">2.9. Todo requerente está sujeito às condições fixadas neste instrumento convocatório, que faz Lei entre as partes.</text:p>
      <text:p text:style-name="P12">2.10. Caberá aos credenciados realizar o ligamento de energia elétrica e água de seu ponto, devendo, ainda, constar no nome deste as respectivas cobranças.</text:p>
      <text:p text:style-name="P13">2.11. No caso de impossibilidade da concessionária de serviço público de realizar a ligação de água ou energia no local, caberá ao permissionário utilizar fontes alternativas, como geradores e/ou outros equipamentos certificados pelos órgãos de controle.</text:p>
      <text:p text:style-name="P6">3. DA INSCRIÇÃO/CREDENCIAMENTO:</text:p>
      <text:p text:style-name="P3"><text:span text:style-name="T17">3.1. Os interessados em participar do presente Edital deverão inscrever-se junto ao PROTOCOLO GERAL do Município de Laguna, de segunda-feira a sexta-feira, das 13:00 às 18:00 horas, na Av. Colombo Machado Salles, nº 145, Centro Administrativo Tordesilhas – térreo, Centro Histórico, Laguna/SC, até o </text:span><text:span text:style-name="T1">dia </text:span><text:span text:style-name="T2">14/11/2024</text:span></text:p>
      <text:p text:style-name="P14">3.2. No ato de inscrição, o participante deverá selecionar um dentre os dois locais possíveis para o exercício da atividade, quais sejam: Praia do Mar Grosso (que compreende a Praça Francisco Pinho e o Molhes da Barra) ou a Praia do Cardoso.</text:p>
      <text:p text:style-name="P3"><text:span text:style-name="T19">3.3. </text:span><text:span text:style-name="T7">Só será aceita uma inscrição por participante, que deverá escolher APENAS UM dos locais informados na cláusula 1.3, sob pena de desclassificação.</text:span></text:p>
      <text:p text:style-name="P12">3.4. Não haverá prorrogação de inscrição.</text:p>
      <text:p text:style-name="P3"><text:span text:style-name="T17">3.5. O participante deverá apresentar, no ato da inscrição, TODOS os documentos de habilitação exigidos neste Edital (item 7), preencher o requerimento de inscrição </text:span><text:soft-page-break/><text:span text:style-name="T17">constante do </text:span><text:span text:style-name="T25">ANEXO I</text:span><text:span text:style-name="T17">, e apresentar fotos e documentação do equipamento (“food truck”) ou assemelhado, sob pena de ser inabilitado do certame.</text:span></text:p>
      <text:p text:style-name="P12">3.6. O requerimento de inscrição constante do ANEXO I deverá descrever, de maneira legível, os dados do participante, e é considerado documento obrigatório, sendo a ausência de quaisquer das informações nele solicitada, causa de inabilitação do participante.</text:p>
      <text:p text:style-name="P12">3.7. O participante deverá apresentar na data de inscrição todos os documentos solicitados neste Edital, devendo estar ciente de que, o cumprimento das obrigações previstas neste Edital, quanto aos documentos obrigatórios, é de sua exclusiva responsabilidade.</text:p>
      <text:p text:style-name="P12">3.8. A inscrição é pessoal e intransferível.</text:p>
      <text:p text:style-name="P7">4. DA PARTICIPAÇÃO:</text:p>
      <text:p text:style-name="P12">4.1. Poderão participar deste Edital de Credenciamento SOMENTE PESSOAS FÍSICAS e MICROEMPREENDEDORES INDIVIDUAIS.</text:p>
      <text:p text:style-name="P7">5. DAS VEDAÇÕES:</text:p>
      <text:p text:style-name="P12">5.1. É vedada a inscrição neste Edital:</text:p>
      <text:p text:style-name="P12">5.1.1. de pessoas jurídicas (com exceção de microempreendedores individuais);</text:p>
      <text:p text:style-name="P12">5.1.2. de participante que seja:</text:p>
      <text:p text:style-name="P12">a) cônjuge, companheiro ou parente em linha reta ou linha colateral até o 4º grau de membro ou colaborador da Comissão da Temporada de Verão 202<text:span text:style-name="T33">4</text:span>/202;</text:p>
      <text:p text:style-name="P12">b) Servidor Público Municipal;</text:p>
      <text:p text:style-name="P12">c) para a prática dos atos da vida civil, absolutamente incapaz, relativamente incapaz e/ou legalmente impedido, por efeito de condenação penal e/ou por se tratar de estrangeiro irregular no Brasil.</text:p>
      <text:p text:style-name="P12">5.2. O participante que apresentar inscrição que afronte o disposto nas cláusulas de vedação restará automaticamente inabilitado.</text:p>
      <text:p text:style-name="P6">6. DOS DOCUMENTOS PARA HABILITAÇÃO:</text:p>
      <text:p text:style-name="P3"><text:span text:style-name="T17">6.1. Toda a documentação exigida por este Edital de Credenciamento deverá ser apresentada em original com cópia perfeitamente legível</text:span><text:span text:style-name="T25">. Documentação ilegível poderá tornar o candidato inabilitado</text:span><text:span text:style-name="T17">.</text:span></text:p>
      <text:p text:style-name="P12">6.2. O requerente que não apresentar qualquer dos documentos constantes da lista de documentação obrigatória para habilitação será automaticamente inabilitado.</text:p>
      <text:p text:style-name="P12">6.3. Em caso de fraude, omissão, falsificação, declaração inidônea, ou qualquer outro tipo de irregularidade, a Comissão de Avaliação procederá ao cancelamento da inscrição e automaticamente a eliminação do participante, podendo adotar medidas legais contra a pessoa, inclusive as de natureza criminal.</text:p>
      <text:p text:style-name="P6">7. DOS DOCUMENTOS OBRIGATÓRIOS:</text:p>
      <text:p text:style-name="P12">7.1. DO PARTICIPANT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7.1.1. DA PESSOA FÍSICA OU MICROEMPREENDEDOR PARTICIPANTE:</text:p>
          </table:table-cell>
        </table:table-row>
        <table:table-row table:style-name="Tabela1.1">
          <table:table-cell table:style-name="Tabela1.A1" office:value-type="string">
            <text:p text:style-name="P12">a) Requerimento devidamente preenchido anexado ao Processo (Anexo I);</text:p>
          </table:table-cell>
        </table:table-row>
        <table:table-row table:style-name="Tabela1.1">
          <table:table-cell table:style-name="Tabela1.A1" office:value-type="string">
            <text:p text:style-name="P12">b) Comprovante de residência em nome do requerente;</text:p>
          </table:table-cell>
        </table:table-row>
        <table:table-row table:style-name="Tabela1.1">
          <table:table-cell table:style-name="Tabela1.A1" office:value-type="string">
            <text:p text:style-name="P12">c) Documento de identidade com foto (RG) e CPF;</text:p>
            <text:p text:style-name="P12"/>
            <text:p text:style-name="P12"><text:soft-page-break/>c1) SERÃO CONSIDERADOS DOCUMENTOS DE IDENTIDADE: Carteiras expedidas pelos comandos Militares, pela Secretaria de Segurança Pública, pelos Institutos de Identificação e pelos Corpos de Bombeiros Militares; Carteiras expedidas pelos órgãos fiscalizadores de exercício profissional (Ordens, Conselhos, etc.) Passaporte; Certificado de Reservista; Carteiras Funcionais expedidas por Órgão Públicos, que por Lei Federal, valham como identidade; Carteira de Trabalho; Carteira de Nacional de Habilitação (modelo com foto).</text:p>
            <text:p text:style-name="P12"/>
            <text:p text:style-name="P12">c2) NÃO SERÃO ACEITOS COMO DOCUMENTOS DE IDENTIDADE: Certidões de Nascimento, CPF, Título Eleitoral, Carteira de Motorista (modelo sem foto), Carteira de Estudante, Carteiras Funcionais sem valor de identidade, nem documentos ilegíveis, não identificáveis e/ou danificados.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d) Título de eleitor;</text:p>
          </table:table-cell>
        </table:table-row>
        <table:table-row table:style-name="Tabela1.1">
          <table:table-cell table:style-name="Tabela1.A1" office:value-type="string">
            <text:p text:style-name="P3"><text:span text:style-name="T17">e) Prova de quitação com a Fazenda Municipal de Laguna (CND)</text:span><text:span text:style-name="T27"> <text:s text:c="5"/></text:span><text:a xlink:type="simple" xlink:href="https://e-gov.betha.com.br/cdweb/03114-210/contribuinte/con_situacaocontribuinte.faces" text:style-name="Internet_20_link" text:visited-style-name="Visited_20_Internet_20_Link"><text:span text:style-name="Internet_20_link"><text:span text:style-name="T17">https://e-gov.betha.com.br/cdweb/03114-210/contribuinte/con_situacaocontribuinte.faces</text:span></text:span></text:a><text:span text:style-name="T17"> </text:span><text:span text:style-name="T29"><text:s/></text:span></text:p>
          </table:table-cell>
        </table:table-row>
        <table:table-row table:style-name="Tabela1.1">
          <table:table-cell table:style-name="Tabela1.A1" office:value-type="string">
            <text:p text:style-name="P12">f) Certidão de antecedentes criminais Estadual.</text:p>
          </table:table-cell>
        </table:table-row>
        <table:table-row table:style-name="Tabela1.1">
          <table:table-cell table:style-name="Tabela1.A1" office:value-type="string">
            <text:p text:style-name="P12">g) Certidão de antecedentes criminais Federal.</text:p>
          </table:table-cell>
        </table:table-row>
        <table:table-row table:style-name="Tabela1.1">
          <table:table-cell table:style-name="Tabela1.A1" office:value-type="string">
            <text:p text:style-name="P12">h) Fotos legíveis dos equipamentos que serão utilizados para exercer a atividade.</text:p>
          </table:table-cell>
        </table:table-row>
        <table:table-row table:style-name="Tabela1.1">
          <table:table-cell table:style-name="Tabela1.A1" office:value-type="string">
            <text:p text:style-name="P12">i) Documento de licenciamento dos veículos e/ou reboques que serão utilizados como “food trucks”, emitido pelo órgão de trânsito competente.</text:p>
          </table:table-cell>
        </table:table-row>
      </table:table>
      <text:p text:style-name="P12">7.1.2. Será considerada válida a certidão emitida dentro de 30 (trinta) dias da sua apresentação, desde que a mesma não descreva expressamente o seu prazo de validade e/ou se legislação específica não defina prazo diverso.</text:p>
      <text:p text:style-name="P12">7.1.3. Os participantes, no ato da inscrição, ficam obrigados a apresentar toda documentação exigida no Edital, ainda que apresentem alguma restrição, sob pena de inabilitação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7.2 DOCUMENTOS OBRIGATÓRIOS ADICIONAIS PARA PARTICIPANTE PORTADOR DE NECESSIDADES ESPECIAIS OU COM DEFICIÊNCIA:</text:p>
          </table:table-cell>
        </table:table-row>
        <table:table-row table:style-name="Tabela2.1">
          <table:table-cell table:style-name="Tabela2.A1" office:value-type="string">
            <text:p text:style-name="P3"><text:span text:style-name="T20"><text:s/></text:span><text:span text:style-name="T17">a) Laudo Médico; que deverá atestar o tipo de necessidade especial ou deficiência, bem como as condições de aptidão para o trabalho, com expressa referência ao código correspondente da Classificação Internacional de Doenças - CID, nome do médico e seu registro no Conselho Regional de Medicina –CRM.</text:span></text:p>
          </table:table-cell>
        </table:table-row>
      </table:table>
      <text:p text:style-name="P12">7.2.1. O Laudo Médico deverá ser legível, sob pena de não ser considerado válido, e deverá ser expedido no prazo máximo de 90 (noventa) dias antes do término das inscrições.</text:p>
      <text:p text:style-name="P12">7.2.2. Não serão considerados, para fins de habilitação nesta categoria, os documentos de benefícios de invalidez concedidos pelo Instituto Nacional de Seguro Social – INSS, ou de qualquer outro Órgão Público ou Privado.</text:p>
      <text:p text:style-name="P12">7.2.3. O participante inscrito que declarar ser portador de necessidades especiais ou com deficiência e solicitar concorrer às vagas com acessibilidade poderá ser encaminhado para avaliação de médico da Prefeitura, a fim de atestar as condições mínimas <text:soft-page-break/>necessárias para atividade requerida, ou ter seus documentos encaminhados para avaliação de médico da Prefeitura, em caso de dúvidas da Comissão de Avaliação.</text:p>
      <text:p text:style-name="P6">8. DOS TRIBUTOS DEVIDOS:</text:p>
      <text:p text:style-name="P12">8.1. O exercício da atividade comercial objeto do presente Edital implica o pagamento dos tributos municipais nos termos do Código Tributário Municipal (Lei Complementar nº 105/2003).</text:p>
      <text:p text:style-name="P12">8.2. Somente poderá exercer a atividade objeto deste Edital, o participante credenciado que tiver em seu poder o Alvará de Licença concedido pelo Poder Público Municipal, e que tiver recolhido à Fazenda Municipal, as seguintes taxas, com os respectivos valores:</text:p>
      <text:p text:style-name="P3"><text:span text:style-name="T17">a) Taxa de Fiscalização para Funcionamento de Atividade Ambulante ou de Caráter Eventual, no valor de</text:span><text:span text:style-name="T19"> </text:span><text:span text:style-name="T7">R$ 1.217,27(mil duzentos e dezessete reais e vinte e sete centavos);</text:span></text:p>
      <text:p text:style-name="P3"><text:span text:style-name="T19">b) Taxa de Vigilância Sanitária, no valor de </text:span><text:span text:style-name="T7">R$ 180,06 (cento e oitenta reais e seis centavos);</text:span></text:p>
      <text:p text:style-name="P3"><text:span text:style-name="T19">c) Contrapartida para auxílio no custeio de despesa pública, no valor de</text:span><text:span text:style-name="T7"> R$ 600,00 (seiscentos reais);</text:span></text:p>
      <text:p text:style-name="P3"><text:span text:style-name="T19">d) Taxa Fiscalização para Utilização de Vias e Logradouros Públicos, no valor de </text:span><text:span text:style-name="T7">R$ 1.460,73 (mil quatrocentos e sessenta reais e setenta e três centavos).</text:span></text:p>
      <text:p text:style-name="P12">8.3. Os valores das taxas previstas no item anterior deverão ser liquidados, impreterivelmente antes da retirada do Alvará de Licença.</text:p>
      <text:p text:style-name="P12">8.4. Não serão acolhidos pedidos de cancelamento das taxas lançadas após a emissão do Alvará de Licença, independentemente de ter o credenciado desistido de exercer a atividade para a qual foi selecionado.</text:p>
      <text:p text:style-name="P7">9. DA ANÁLISE DA DOCUMENTAÇÃO:</text:p>
      <text:p text:style-name="P12">9.1. À Comissão de Avaliação para o Edital de Credenciamento para Exploração do Comércio de Alimentos em Vias e Áreas Públicas do Município de Laguna por meio de veículos automotores ou por eles rebocados (“Food Trucks”) caberá a análise dos documentos de habilitação dos participantes.</text:p>
      <text:p text:style-name="P12">9.2. Serão considerados habilitados os participantes que tenham apresentado toda a documentação obrigatória indicada no item 7 deste Edital.</text:p>
      <text:p text:style-name="P3"><text:span text:style-name="T1">9.3. A lista dos habilitados para participar do sorteio será divulgada no dia </text:span><text:span text:style-name="T11">18/11/2024</text:span><text:span text:style-name="T14">.</text:span></text:p>
      <text:p text:style-name="P3"><text:span text:style-name="T17">9.4. O prazo de recurso da lista de habilitados findará em </text:span><text:span text:style-name="T12">19/11/2024</text:span><text:span text:style-name="T17">, devendo o requerente anexar as razões do recurso no requerimento.</text:span></text:p>
      <text:p text:style-name="P3"><text:span text:style-name="T17">9.5. O prazo para a resposta dos recursos de que trata o item 9.4 findará em</text:span><text:span text:style-name="T8"> </text:span><text:span text:style-name="T9">2</text:span><text:span text:style-name="T13">1/1</text:span><text:span text:style-name="T12">1</text:span><text:span text:style-name="T13">/202</text:span><text:span text:style-name="T12">4</text:span><text:span text:style-name="T13">.</text:span></text:p>
      <text:p text:style-name="P6">10. CRITÉRIOS DE SELEÇÃO (SORTEIO E ESCOLHA DE VAGAS):</text:p>
      <text:p text:style-name="P3"><text:span text:style-name="T17">10.1. Os participantes habilitados concorrerão as vagas mediante sorteio, que ocorrerá n</text:span><text:span text:style-name="T18">a Secretaria de Desenvolvimento Econômico</text:span><text:span text:style-name="T17">, localizado na Av. Colombo Machado Salles, nº 145, </text:span><text:span text:style-name="T18">Centro Administrativo Tordesilhas, 1º andar</text:span><text:span text:style-name="T17">, Centro, Laguna</text:span><text:span text:style-name="T19">/SC, no </text:span><text:span text:style-name="T7">dia </text:span><text:span text:style-name="T16">22/11/2024</text:span><text:span text:style-name="T7">, às</text:span><text:span text:style-name="T1"> 14:00 horas.</text:span></text:p>
      <text:p text:style-name="P8">10.2. É obrigatória a presença dos participantes habilitados no sorteio, sendo sua ausência causa de desclassificação imediata.</text:p>
      <text:p text:style-name="P14"><text:soft-page-break/>10.3. Serão realizados 2 (dois) sorteios, um relativo às vagas referentes aos pontos no Molhes da Barra e Praça Francisco Pinho e outro, referente à Praia do Cardoso.</text:p>
      <text:p text:style-name="P3"><text:span text:style-name="T17">10.4. Os participantes escolherão os pontos, na ordem em que forem sorteados. Exemplo: o primeiro participante sorteado para a Praia do Cardoso, poderá escolher e</text:span><text:span text:style-name="T28">ntre os pontos de número 8 e 9, e assim sucessivamente.</text:span></text:p>
      <text:p text:style-name="P29">10.5. Nos termos do item 2.2, serão reservadas 01 (uma) vaga para portador de necessidades especiais – P.N.E. e 01 (uma) vaga para idoso na Praia do Mar Grosso.</text:p>
      <text:p text:style-name="P29">10.6. Os P.N.E. e idosos concorrerão em condições iguais aos demais participantes, devendo fazer a escolha dos pontos na ordem em que forem sorteados.</text:p>
      <text:p text:style-name="P12">10.7. Em caso de não haver P.N.E. e/ou idosos sorteados entre as vagas disponíveis, estes serão considerados sorteados para a(s) última(s) vaga(s) disponível(is) em detrimento dos demais participantes.</text:p>
      <text:p text:style-name="P12">10.8. Após o sorteio das vagas disponíveis, serão sorteados participantes para compor a lista de vagas de suplência, a fim de preencher eventuais vagas remanescentes e/ou substituir os candidatos que não cumprirem com as demais condições impostas por este Edital.</text:p>
      <text:p text:style-name="P7">11. DA HOMOLOGAÇÃO:</text:p>
      <text:p text:style-name="P12">11.1. Uma vez realizado o sorteio e a escolha de vagas, o resultado será submetido à Secretaria da Fazenda, Administração e Serviços Públicos para HOMOLOGAÇÃO.</text:p>
      <text:p text:style-name="P7">12. DAS VAGAS REMANESCENTES:</text:p>
      <text:p text:style-name="P12">12.1. As vagas remanescentes, decorrentes da inabilitação de participantes ou sobra de vagas, serão disponibilizadas para novos interessados, por ordem de inscrição no Protocolo da Prefeitura de Laguna.</text:p>
      <text:p text:style-name="P7">13. DO PERÍODO DE VIGÊNCIA DO ALVARÁ DE LICENÇA:</text:p>
      <text:p text:style-name="P12">13.1. Este Edital de Credenciamento concederá licença para o exercício da atividade de comércio de alimentos em vias e áreas públicas do município de Laguna por meio de veículos automotores ou por eles rebocados (“food trucks”) e assemelhados para a Temporada de Verão 202<text:span text:style-name="T34">4</text:span>/202<text:span text:style-name="T34">5</text:span>.</text:p>
      <text:p text:style-name="P3"><text:span text:style-name="T17">13.2. O prazo de vigência dos Alvarás de Licença emitidos aos participantes que se sagrarem vencedores deste Edital de Credenciamento findarão em </text:span><text:span text:style-name="T3">10</text:span><text:span text:style-name="T8">/0</text:span><text:span text:style-name="T10">3</text:span><text:span text:style-name="T8">/202</text:span><text:span text:style-name="T10">5</text:span><text:span text:style-name="T8">.</text:span></text:p>
      <text:p text:style-name="P12">13.3. A autorização para o exercício da atividade será concedida a título precário e servirá exclusivamente para o fim declarado.</text:p>
      <text:p text:style-name="P7">14. ENTREGA DO ALVARÁ:</text:p>
      <text:p text:style-name="P12">14.1. Os Alvarás de Licença somente serão liberados mediante a comprovação do recolhimento dos tributos municipais.</text:p>
      <text:p text:style-name="P7">15. DAS OBRIGAÇÕES DOS PERMISSIONÁRIOS:</text:p>
      <text:p text:style-name="P12">15.1. São deveres e obrigações dos permissionários:</text:p>
      <text:p text:style-name="P12">I – acatar e respeitar as normas do presente Edital, bem como todas as diretrizes da Prefeitura Municipal de Laguna fornecendo, com veracidade, os elementos de informação e os esclarecimentos solicitados pelos funcionários municipais em missões de fiscalização ou de organização da gestão dos mesmos;</text:p>
      <text:p text:style-name="P12">II – atender, no prazo fixado, às determinações da Secretaria da Fazenda, Administração e Serviços Públicos;</text:p>
      <text:p text:style-name="P12"><text:soft-page-break/>III – portar o Alvará de Licença da Secretaria da Fazenda, Administração e Serviços Públicos e o Alvará Sanitário, em documento original e legível durante toda a Temporada de Verão 202<text:span text:style-name="T34">4</text:span>/202<text:span text:style-name="T34">5</text:span>;</text:p>
      <text:p text:style-name="P12">IV – conservar limpa a área em torno do seu ponto de estacionamento, mantendo recipiente apropriado para acolhimento de lixo e detritos provenientes de seu comércio, o qual deverá localizar-se em seu equipamento, não podendo ficar na rua ou calçada;</text:p>
      <text:p text:style-name="P6">V – estacionar exatamente no ponto para o qual foi sorteado, que constará de seu alvará;</text:p>
      <text:p text:style-name="P12">VI – tratar o público com urbanidade;</text:p>
      <text:p text:style-name="P12">VII – conservar a higiene e boa aparência das respectivas instalações.</text:p>
      <text:p text:style-name="P12">15.2. É vedado ao permissionário:</text:p>
      <text:p text:style-name="P12">I – praticar desvio de finalidade ou alteração da atividade comercial;</text:p>
      <text:p text:style-name="P12">II – locação, sublocação, cessão, arrendamento total ou parcial ou transferência a terceiros, por qualquer que seja o meio, da atividade do objeto do credenciamento;</text:p>
      <text:p text:style-name="P12">III – utilização de equipamento de sonorização;</text:p>
      <text:p text:style-name="P12">IV – alterar seu equipamento sem prévia autorização da Administração Pública;</text:p>
      <text:p text:style-name="P12">V – causar dano ao patrimônio público ou particular no exercício de suas operações;</text:p>
      <text:p text:style-name="P12">VI – o armazenamento, transporte, manipulação de alimentos e venda ou distribuição de alimentos e/ou bebidas sem a observância da legislação higiênico-sanitária vigente;</text:p>
      <text:p text:style-name="P12">VII – instalar equipamentos em passeios públicos que obstruam as vias de livre circulação de veículos e/ou pedestres;</text:p>
      <text:p text:style-name="P12">VIII – utilizar a via ou área pública para colocação de quaisquer elementos como cerca, parede, divisória, grade, tapume, barreira ou outros que caracterizem o isolamento do local de operação sem prévia autorização.</text:p>
      <text:p text:style-name="P7">16. DAS PENALIDADES:</text:p>
      <text:p text:style-name="P12">16.1. As irregularidades e infrações cometidas pelos permissionários acarretarão em penalidades previstas pelo Código de Posturas Municipal, entre outras pertinentes.</text:p>
      <text:p text:style-name="P12">16.2. O não cumprimento dos critérios estabelecidos neste Edital de Credenciamento e o não cumprimento da Legislação Municipal que ampara a matéria poderão acarretar em advertência formalizada através de comunicação, suspensão da atividade, apreensão do material, cassação do Alvará de Licença e/ou multa, dependendo da gravidade da infração, após a avaliação da Comissão de Avaliação.</text:p>
      <text:p text:style-name="P12">16.3. Cabe a Comissão de Avaliação verificar e a gravidade da infração, podendo aplicar multa equivalente a 50% do valor do Alvará de Licença e a perda do mesmo. Além da impossibilidade do habilitado participar de novas convocações com a mesma finalidade, no prazo de 03 (três) anos.</text:p>
      <text:p text:style-name="P12">16.4. Nas reincidências, as multas serão aplicadas em dobro. Será considerado reincidente todo aquele que violar novamente um mesmo preceito legal, por cuja infração já tenha sido notificado.</text:p>
      <text:p text:style-name="P7">17. DAS DISPOSIÇÕES FINAIS:</text:p>
      <text:p text:style-name="P12">17.1. O comércio de característica sazonal, decorrente do credenciamento e sua habilitação dos requerentes, ficará sujeito à Fiscalização Municipal, Estadual e Federal.</text:p>
      <text:p text:style-name="P12"><text:soft-page-break/>17.2. São autoridades para aplicar as infrações ambientais, sanitárias e de posturas, respectivamente, os Fiscais de Meio Ambiente, Fiscais de Vigilância Sanitária e os Fiscais de Serviços Públicos, respeitando-se as competências de cada fiscalização, além das atribuições inerentes às fiscalizações de Tributos e da Defesa do Consumidor.</text:p>
      <text:p text:style-name="P12">17.3. A Prefeitura Municipal de Laguna reserva-se o direito de anular ou revogar o presente processo, no todo ou em parte, nos casos previstos em Lei ou conveniência Administrativa, técnica ou financeira, sem que por isso, caiba aos participantes direito à indenização ou reclamação de qualquer natureza.</text:p>
      <text:p text:style-name="P12">17.4. O Alvará encontrado em poder de terceiro, por agente fiscal, será imediatamente recolhido, uma vez que o habilitado deve exercer pessoalmente a atividade para a qual foi licenciado, sendo aplicado punições conforme Item 16 deste Edital.</text:p>
      <text:p text:style-name="P12">17.5. Os credenciados que não retirarem o Alvará de Licença para exercer a atividade para a qual foram habilitados terão seu Alvará cancelado e a sua vaga considerada vacante.</text:p>
      <text:p text:style-name="P12">17.6. Somente poderá iniciar a atividade, o Requerente Habilitado que tiver em seu poder o devido Alvará de Licença e que tiver recolhido à Fazenda Municipal as taxas previstas por este Edital de Credenciamento.</text:p>
      <text:p text:style-name="P12">17.7. O Município de Laguna não se responsabilizará por qualquer dano, furto ou extravio de qualquer equipamento, cabendo ao habilitado a responsabilidade pelos referidos materiais, isentando o Município de qualquer indenização.</text:p>
      <text:p text:style-name="P12">17.8. Os interessados poderão solicitar esclarecimentos, providências ou impugnar os termos do presente Edital, por irregularidade comprovada, protocolando o pedido no Protocolo Geral direcionado a Comissão de Avaliação, nos moldes deste Edital, sendo o dever do preponente comparecer no Protocolo para obtenção da resposta.</text:p>
      <text:p text:style-name="P3"><text:span text:style-name="T17">17.9. Este Edital de Credenciamento estará à disposição no site da Prefeitura Municipal de Laguna/SC (</text:span><text:a xlink:type="simple" xlink:href="http://www.laguna.sc.gov.br/" text:style-name="Internet_20_link" text:visited-style-name="Visited_20_Internet_20_Link"><text:span text:style-name="Internet_20_link"><text:span text:style-name="T30">www.laguna.sc.gov.br</text:span></text:span></text:a><text:span text:style-name="T17">), no Diário Oficial, e com cópia para consulta no Protocolo Geral.</text:span></text:p>
      <text:p text:style-name="P7">18. DOS CASOS OMISSOS:</text:p>
      <text:p text:style-name="P12">18.1. Caberá a Comissão de Avaliação para Temporada de Verão 2023/2024 deliberar quanto aos casos omissos e situações não previstas neste Edital de Credenciamento.</text:p>
      <text:p text:style-name="P16"/>
      <text:p text:style-name="P30">Laguna/SC, <text:s/>de novembro de 202<text:span text:style-name="T34">4</text:span>.</text:p>
      <text:p text:style-name="P15"/>
      <text:p text:style-name="P15"/>
      <text:p text:style-name="P15"/>
      <text:p text:style-name="P15"/>
      <text:p text:style-name="P15"/>
      <text:p text:style-name="P9">ALCENÊ DOS SANTOS</text:p>
      <text:p text:style-name="P17">Secretário Municipal da Fazenda, Administração e Serviços Públicos</text:p>
      <text:p text:style-name="P9"/>
      <text:p text:style-name="P18"/>
      <text:p text:style-name="P18"/>
      <text:p text:style-name="P18"/>
      <text:p text:style-name="P18"/>
      <text:p text:style-name="P18"><text:soft-page-break/>ANEXO I</text:p>
      <text:p text:style-name="P4"><text:span text:style-name="T23">PARTE INTEGRANTE DO </text:span><text:span text:style-name="T21">EDITAL DE CHAMADA PÚBLICA Nº </text:span><text:span text:style-name="T22">XX</text:span><text:span text:style-name="T21">/202</text:span><text:span text:style-name="T22">4</text:span><text:span text:style-name="T21"> – PML - <text:s/>EDITAL DE CREDENCIAMENTO DE “FOOD TRUCKS” PARA A TEMPORADA DE VERÃO 202</text:span><text:span text:style-name="T22">4</text:span><text:span text:style-name="T21">/202</text:span><text:span text:style-name="T22">5</text:span></text:p>
      <text:p text:style-name="P23"/>
      <text:p text:style-name="P18">REQUERIMENTO DE INSCRIÇÃO</text:p>
      <text:p text:style-name="P24">Preencher com letra legível de preferência de forma ou digitada</text:p>
      <text:p text:style-name="P24"/>
      <text:list text:style-name="WW8Num1">
        <text:list-item>
          <text:p text:style-name="P35"><text:span text:style-name="T24">IDENTIFICAÇÃO DA PESSOA FÍSICA PARTICIPANTE</text:span><text:span text:style-name="T21">:</text:span></text:p>
        </text:list-item>
      </text:list>
      <text:p text:style-name="P19">NOME COMPLETO:</text:p>
      <text:p text:style-name="P20">ENDEREÇO:</text:p>
      <text:p text:style-name="P20">CIDADE:</text:p>
      <text:p text:style-name="P20">RG:</text:p>
      <text:p text:style-name="P20">CPF:</text:p>
      <text:p text:style-name="P20">ESTADO CIVIL:</text:p>
      <text:p text:style-name="P20">TELEFONE: <text:s text:c="50"/></text:p>
      <text:p text:style-name="P20">E-MAIL:</text:p>
      <text:p text:style-name="P20">PORTADOR DE NECESSIDADES ESPECIAIS OU COM DEFICIÊNCIA?</text:p>
      <text:p text:style-name="P20">( <text:s text:c="2"/>)SIM ( <text:s text:c="2"/>) NÃO <text:s/></text:p>
      <text:p text:style-name="P20"/>
      <text:p text:style-name="P20">QUAL? _________________________________________________________________</text:p>
      <text:p text:style-name="P20"/>
      <text:list text:style-name="WW8Num3">
        <text:list-item>
          <text:p text:style-name="P31">INDICAÇÃO PARA O LOCAL PARA QUAL DESEJA CONCORRER:</text:p>
        </text:list-item>
      </text:list>
      <text:p text:style-name="P25"/>
      <text:p text:style-name="P20">( <text:s text:c="2"/>) Praia do Mar Grosso (que compreende as vagas nº 1, 2, 3 e 4, especificadas no Decreto nº <text:span text:style-name="T34">XXXX</text:span>/202<text:span text:style-name="T34">4</text:span>.</text:p>
      <text:p text:style-name="P26"><text:s/></text:p>
      <text:p text:style-name="P20">( <text:s text:c="2"/>) Praia do Cardoso (que compreende as vagas nº 8 e 9, especificadas no Decreto nº <text:span text:style-name="T34">XXXX</text:span>/202<text:span text:style-name="T34">4</text:span>. </text:p>
      <text:p text:style-name="P20"/>
      <text:list text:style-name="WW8Num2">
        <text:list-item>
          <text:p text:style-name="P33">EU, ___________________________________________________________________ (nome da pessoa física ou MEI participante) LI E ACEITO OS TERMOS E AS CONDIÇÕES PREVISTAS NO EDITAL DE CHAMADA PÚBLICA Nº <text:span text:style-name="T34">XX</text:span>/202<text:span text:style-name="T34">4</text:span> – PML - <text:s/>EDITAL DE CREDENCIAMENTO DE “FOOD TRUCKS” PARA A TEMPORADA DE VERÃO 202<text:span text:style-name="T34">4</text:span>/202<text:span text:style-name="T34">5</text:span>.</text:p>
        </text:list-item>
      </text:list>
      <text:p text:style-name="P21"/>
      <text:p text:style-name="P21">Laguna/SC, ______ de ____________________de 202<text:span text:style-name="T34">4</text:span>.</text:p>
      <text:p text:style-name="P20"/>
      <text:p text:style-name="P20"/>
      <text:p text:style-name="P20"/>
      <text:p text:style-name="P22">_______________________________</text:p>
      <text:p text:style-name="P22">Assinatura do requere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, 'Times New Roman'" svg:font-family="'Arial-BoldMT, 'Times New Roman''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20.946cm" svg:height="4.168cm" draw:z-index="17"><draw:image xlink:href="Pictures/10000000000009AA000001EEEAF532A09FC33487.jpg" xlink:type="simple" xlink:show="embed" xlink:actuate="onLoad" draw:mime-type="image/jpeg"/></draw:frame></text:p>
      </style:header>
      <style:footer>
        <text:p text:style-name="MP2"><draw:frame draw:style-name="Mfr1" draw:name="Figura1" text:anchor-type="as-char" svg:width="20.951cm" svg:height="4.202cm" draw:z-index="8"><draw:image xlink:href="Pictures/10000000000009AD000001F201595C7154AF7667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Windows 7</meta:initial-creator>
    <meta:creation-date>2023-11-27T19:06:00</meta:creation-date>
    <dc:date>2024-10-31T13:43:07.437000000</dc:date>
    <meta:print-date>2021-03-11T16:07:00</meta:print-date>
    <meta:editing-cycles>8</meta:editing-cycles>
    <meta:editing-duration>PT28M5S</meta:editing-duration>
    <meta:generator>LibreOffice/7.4.0.3$Windows_X86_64 LibreOffice_project/f85e47c08ddd19c015c0114a68350214f7066f5a</meta:generator>
    <meta:document-statistic meta:table-count="2" meta:image-count="2" meta:object-count="0" meta:page-count="9" meta:paragraph-count="171" meta:word-count="3276" meta:character-count="22142" meta:non-whitespace-character-count="18939"/>
  </office:meta>
</office:document-meta>
</file>