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95cm" fo:margin-left="0.272cm" fo:margin-top="0cm" fo:margin-bottom="0cm" table:align="left" style:writing-mode="lr-tb"/>
    </style:style>
    <style:style style:name="Tabela1.A" style:family="table-column">
      <style:table-column-properties style:column-width="8.271cm"/>
    </style:style>
    <style:style style:name="Tabela1.B" style:family="table-column">
      <style:table-column-properties style:column-width="2.256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3.58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141cm" fo:margin-left="0.242cm" fo:margin-top="0cm" fo:margin-bottom="0cm" table:align="left" style:writing-mode="lr-tb"/>
    </style:style>
    <style:style style:name="Tabela2.A" style:family="table-column">
      <style:table-column-properties style:column-width="8.294cm"/>
    </style:style>
    <style:style style:name="Tabela2.B" style:family="table-column">
      <style:table-column-properties style:column-width="2.26cm"/>
    </style:style>
    <style:style style:name="Tabela2.C" style:family="table-column">
      <style:table-column-properties style:column-width="1.988cm"/>
    </style:style>
    <style:style style:name="Tabela2.D" style:family="table-column">
      <style:table-column-properties style:column-width="3.6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222cm" fo:margin-left="0.242cm" fo:margin-top="0cm" fo:margin-bottom="0cm" table:align="left" style:writing-mode="lr-tb"/>
    </style:style>
    <style:style style:name="Tabela3.A" style:family="table-column">
      <style:table-column-properties style:column-width="8.405cm"/>
    </style:style>
    <style:style style:name="Tabela3.B" style:family="table-column">
      <style:table-column-properties style:column-width="2.288cm"/>
    </style:style>
    <style:style style:name="Tabela3.C" style:family="table-column">
      <style:table-column-properties style:column-width="1.988cm"/>
    </style:style>
    <style:style style:name="Tabela3.D" style:family="table-column">
      <style:table-column-properties style:column-width="3.54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07cm" fo:margin-left="0.3cm" fo:margin-top="0cm" fo:margin-bottom="0cm" table:align="left" style:writing-mode="lr-tb"/>
    </style:style>
    <style:style style:name="Tabela4.A" style:family="table-column">
      <style:table-column-properties style:column-width="8.348cm"/>
    </style:style>
    <style:style style:name="Tabela4.B" style:family="table-column">
      <style:table-column-properties style:column-width="2.29cm"/>
    </style:style>
    <style:style style:name="Tabela4.C" style:family="table-column">
      <style:table-column-properties style:column-width="1.983cm"/>
    </style:style>
    <style:style style:name="Tabela4.D" style:family="table-column">
      <style:table-column-properties style:column-width="3.586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6.095cm" fo:margin-left="0.409cm" fo:margin-top="0cm" fo:margin-bottom="0cm" table:align="left" style:writing-mode="lr-tb"/>
    </style:style>
    <style:style style:name="Tabela5.A" style:family="table-column">
      <style:table-column-properties style:column-width="8.241cm"/>
    </style:style>
    <style:style style:name="Tabela5.B" style:family="table-column">
      <style:table-column-properties style:column-width="2.286cm"/>
    </style:style>
    <style:style style:name="Tabela5.C" style:family="table-column">
      <style:table-column-properties style:column-width="1.984cm"/>
    </style:style>
    <style:style style:name="Tabela5.D" style:family="table-column">
      <style:table-column-properties style:column-width="3.584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6.095cm" fo:margin-left="0.409cm" fo:margin-top="0cm" fo:margin-bottom="0cm" table:align="left" style:writing-mode="lr-tb"/>
    </style:style>
    <style:style style:name="Tabela6.A" style:family="table-column">
      <style:table-column-properties style:column-width="8.241cm"/>
    </style:style>
    <style:style style:name="Tabela6.B" style:family="table-column">
      <style:table-column-properties style:column-width="2.286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3.584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6.095cm" fo:margin-left="0.409cm" fo:margin-top="0cm" fo:margin-bottom="0cm" table:align="left" style:writing-mode="lr-tb"/>
    </style:style>
    <style:style style:name="Tabela7.A" style:family="table-column">
      <style:table-column-properties style:column-width="8.241cm"/>
    </style:style>
    <style:style style:name="Tabela7.B" style:family="table-column">
      <style:table-column-properties style:column-width="2.286cm"/>
    </style:style>
    <style:style style:name="Tabela7.C" style:family="table-column">
      <style:table-column-properties style:column-width="1.984cm"/>
    </style:style>
    <style:style style:name="Tabela7.D" style:family="table-column">
      <style:table-column-properties style:column-width="3.584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6.561cm" fo:margin-left="-0.019cm" fo:margin-top="0cm" fo:margin-bottom="0cm" table:align="left" style:writing-mode="lr-tb"/>
    </style:style>
    <style:style style:name="Tabela8.A" style:family="table-column">
      <style:table-column-properties style:column-width="16.561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6.561cm" fo:margin-left="-0.019cm" fo:margin-top="0cm" fo:margin-bottom="0cm" table:align="left" style:writing-mode="lr-tb"/>
    </style:style>
    <style:style style:name="Tabela9.A" style:family="table-column">
      <style:table-column-properties style:column-width="16.561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3.654cm" fo:margin-left="0.822cm" fo:margin-top="0cm" fo:margin-bottom="0cm" table:align="left" style:writing-mode="lr-tb"/>
    </style:style>
    <style:style style:name="Tabela10.A" style:family="table-column">
      <style:table-column-properties style:column-width="9.894cm"/>
    </style:style>
    <style:style style:name="Tabela10.B" style:family="table-column">
      <style:table-column-properties style:column-width="3.761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3.587cm" fo:margin-left="0.873cm" fo:margin-top="0cm" fo:margin-bottom="0cm" table:align="left" style:writing-mode="lr-tb"/>
    </style:style>
    <style:style style:name="Tabela11.A" style:family="table-column">
      <style:table-column-properties style:column-width="9.624cm"/>
    </style:style>
    <style:style style:name="Tabela11.B" style:family="table-column">
      <style:table-column-properties style:column-width="3.963cm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3.587cm" fo:margin-left="0.85cm" fo:margin-top="0cm" fo:margin-bottom="0cm" table:align="left" style:writing-mode="lr-tb"/>
    </style:style>
    <style:style style:name="Tabela12.A" style:family="table-column">
      <style:table-column-properties style:column-width="9.617cm"/>
    </style:style>
    <style:style style:name="Tabela12.B" style:family="table-column">
      <style:table-column-properties style:column-width="3.971cm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3.598cm" fo:margin-left="0.877cm" fo:margin-top="0cm" fo:margin-bottom="0cm" table:align="left" style:writing-mode="lr-tb"/>
    </style:style>
    <style:style style:name="Tabela13.A" style:family="table-column">
      <style:table-column-properties style:column-width="9.59cm"/>
    </style:style>
    <style:style style:name="Tabela13.B" style:family="table-column">
      <style:table-column-properties style:column-width="4.008cm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13.587cm" fo:margin-left="0.961cm" fo:margin-top="0cm" fo:margin-bottom="0cm" table:align="left" style:writing-mode="lr-tb"/>
    </style:style>
    <style:style style:name="Tabela14.A" style:family="table-column">
      <style:table-column-properties style:column-width="9.511cm"/>
    </style:style>
    <style:style style:name="Tabela14.B" style:family="table-column">
      <style:table-column-properties style:column-width="4.076cm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3.654cm" fo:margin-left="0.933cm" fo:margin-top="0cm" fo:margin-bottom="0cm" table:align="left" style:writing-mode="lr-tb"/>
    </style:style>
    <style:style style:name="Tabela15.A" style:family="table-column">
      <style:table-column-properties style:column-width="9.537cm"/>
    </style:style>
    <style:style style:name="Tabela15.B" style:family="table-column">
      <style:table-column-properties style:column-width="4.117cm"/>
    </style:style>
    <style:style style:name="Tabela15.1" style:family="table-row">
      <style:table-row-properties style:min-row-height="0.002cm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13.654cm" fo:margin-left="0.933cm" fo:margin-top="0cm" fo:margin-bottom="0cm" table:align="left" style:writing-mode="lr-tb"/>
    </style:style>
    <style:style style:name="Tabela16.A" style:family="table-column">
      <style:table-column-properties style:column-width="9.537cm"/>
    </style:style>
    <style:style style:name="Tabela16.B" style:family="table-column">
      <style:table-column-properties style:column-width="4.117cm"/>
    </style:style>
    <style:style style:name="Tabela16.1" style:family="table-row">
      <style:table-row-properties style:min-row-height="0.002cm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loext:graphic-properties draw:fill="solid" draw:fill-color="#ffffff"/>
      <style:paragraph-properties fo:margin-left="0cm" fo:margin-right="0cm" fo:margin-top="0cm" fo:margin-bottom="0.397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join-border="false"/>
    </style:style>
    <style:style style:name="P3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join-border="false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7" style:family="paragraph" style:parent-style-name="normal">
      <style:paragraph-properties fo:margin-left="-0.10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8" style:family="paragraph" style:parent-style-name="normal"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0" style:family="paragraph" style:parent-style-name="normal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2" style:family="paragraph" style:parent-style-name="normal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4" style:family="paragraph" style:parent-style-name="normal">
      <style:paragraph-properties fo:margin-left="0.199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officeooo:paragraph-rsid="0008fd4f" style:font-name-asian="Arial2" style:font-size-asian="12pt" style:font-name-complex="Arial2" style:font-size-complex="12pt"/>
    </style:style>
    <style:style style:name="P17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8" style:family="paragraph" style:parent-style-name="normal"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" fo:font-size="12pt" officeooo:rsid="0008fd4f" officeooo:paragraph-rsid="0008fd4f" style:font-name-asian="Arial2" style:font-size-asian="12pt" style:font-name-complex="Arial2" style:font-size-complex="12pt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officeooo:paragraph-rsid="0008fd4f" style:font-name-asian="Times New Roman" style:font-size-asian="12pt" style:language-asian="pt" style:country-asian="BR" style:font-name-complex="Arial2" style:font-size-complex="12pt"/>
    </style:style>
    <style:style style:name="P20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/>
    </style:style>
    <style:style style:name="P21" style:family="paragraph" style:parent-style-name="normal">
      <loext:graphic-properties draw:fill="solid" draw:fill-color="#ffffff"/>
      <style:paragraph-properties fo:margin-left="0cm" fo:margin-right="0cm" fo:margin-top="0cm" fo:margin-bottom="0.397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22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23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8fd4f" fo:background-color="transparent" style:font-name-asian="Arial2" style:font-size-asian="12pt" style:font-style-asian="normal" style:font-weight-asian="normal" style:font-name-complex="Arial2" style:font-size-complex="12pt"/>
    </style:style>
    <style:style style:name="P24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25" style:family="paragraph" style:parent-style-name="normal">
      <loext:graphic-properties draw:fill="solid" draw:fill-color="#ffffff"/>
      <style:paragraph-properties fo:margin-left="0cm" fo:margin-right="0cm" fo:margin-top="0cm" fo:margin-bottom="0.397cm" style:contextual-spacing="false" fo:line-height="100%" fo:text-align="justify" style:justify-single-word="false" fo:orphans="2" fo:widows="2" fo:text-indent="0cm" style:auto-text-indent="false" fo:background-color="#ffffff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26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27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/>
    </style:style>
    <style:style style:name="P28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29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30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bd965" officeooo:paragraph-rsid="000bd965" fo:background-color="#ffffff" style:font-name-asian="Arial2" style:font-size-asian="12pt" style:font-style-asian="normal" style:font-weight-asian="bold" style:font-name-complex="Arial2" style:font-size-complex="12pt" style:font-weight-complex="bold"/>
    </style:style>
    <style:style style:name="P31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bd965" officeooo:paragraph-rsid="000bd965" fo:background-color="#ffffff" style:font-name-asian="Arial2" style:font-size-asian="12pt" style:font-style-asian="normal" style:font-weight-asian="bold" style:font-name-complex="Arial2" style:font-size-complex="12pt" style:font-weight-complex="bold"/>
    </style:style>
    <style:style style:name="P32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bd965" officeooo:paragraph-rsid="000bd965" fo:background-color="#ffffff" style:font-name-asian="Arial2" style:font-size-asian="12pt" style:font-style-asian="normal" style:font-weight-asian="bold" style:font-name-complex="Arial2" style:font-size-complex="12pt" style:font-weight-complex="bold"/>
    </style:style>
    <style:style style:name="P3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34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style:font-name-asian="Arial2" style:font-size-asian="12pt" style:font-name-complex="Arial2" style:font-size-complex="12pt"/>
    </style:style>
    <style:style style:name="P35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.799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36" style:family="paragraph" style:parent-style-name="normal">
      <style:paragraph-properties fo:margin-left="0.101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3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ec113" style:font-name-asian="Arial2" style:font-size-asian="12pt" style:font-name-complex="Arial2" style:font-size-complex="12pt"/>
    </style:style>
    <style:style style:name="P3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39" style:family="paragraph" style:parent-style-name="normal">
      <style:paragraph-properties fo:margin-top="0cm" fo:margin-bottom="0cm" style:contextual-spacing="false" fo:line-height="100%" fo:text-align="center" style:justify-single-word="false" fo:break-before="auto" fo:break-after="auto"/>
      <style:text-properties style:font-name="Arial" fo:font-size="12pt" style:font-name-asian="Arial2" style:font-size-asian="12pt" style:font-name-complex="Arial2" style:font-size-complex="12pt"/>
    </style:style>
    <style:style style:name="P40" style:family="paragraph" style:parent-style-name="normal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41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4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4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italic" style:font-name-asian="Arial2" style:font-size-asian="12pt" style:font-style-asian="italic" style:font-name-complex="Arial2" style:font-size-complex="12pt"/>
    </style:style>
    <style:style style:name="P44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5" style:family="paragraph" style:parent-style-name="normal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46" style:family="paragraph" style:parent-style-name="normal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47" style:family="paragraph" style:parent-style-name="normal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T1" style:family="text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T2" style:family="text">
      <style:text-properties fo:color="#000000" loext:opacity="100%" style:font-name-asian="Times New Roman" style:language-asian="pt" style:country-asian="BR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acc1d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9955e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acc1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19534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19534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49726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a638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49726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4af36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757c1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15" style:family="text">
      <style:text-properties fo:color="#000080" loext:opacity="100%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16" style:family="text">
      <style:text-properties style:font-name-asian="Times New Roman" style:language-asian="pt" style:country-asian="BR"/>
    </style:style>
    <style:style style:name="T17" style:family="text">
      <style:text-properties officeooo:rsid="0008fd4f"/>
    </style:style>
    <style:style style:name="T18" style:family="text">
      <style:text-properties officeooo:rsid="0009955e"/>
    </style:style>
    <style:style style:name="T19" style:family="text">
      <style:text-properties officeooo:rsid="000acc1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acc1d" style:font-weight-asian="bold" style:font-weight-complex="bold"/>
    </style:style>
    <style:style style:name="T22" style:family="text">
      <style:text-properties fo:font-weight="bold" officeooo:rsid="00119534" style:font-weight-asian="bold" style:font-weight-complex="bold"/>
    </style:style>
    <style:style style:name="T23" style:family="text">
      <style:text-properties fo:font-weight="bold" officeooo:rsid="00149726" style:font-weight-asian="bold" style:font-weight-complex="bold"/>
    </style:style>
    <style:style style:name="T24" style:family="text">
      <style:text-properties officeooo:rsid="000bd965"/>
    </style:style>
    <style:style style:name="T25" style:family="text">
      <style:text-properties officeooo:rsid="000e0727"/>
    </style:style>
    <style:style style:name="T26" style:family="text">
      <style:text-properties officeooo:rsid="000ec113"/>
    </style:style>
    <style:style style:name="T27" style:family="text">
      <style:text-properties officeooo:rsid="000fc829"/>
    </style:style>
    <style:style style:name="T28" style:family="text">
      <style:text-properties officeooo:rsid="00119534"/>
    </style:style>
    <style:style style:name="T29" style:family="text">
      <style:text-properties officeooo:rsid="001201d3"/>
    </style:style>
    <style:style style:name="T30" style:family="text">
      <style:text-properties officeooo:rsid="0013ddde"/>
    </style:style>
    <style:style style:name="T31" style:family="text">
      <style:text-properties officeooo:rsid="00149726"/>
    </style:style>
    <style:style style:name="T32" style:family="text">
      <style:text-properties officeooo:rsid="00163f51"/>
    </style:style>
    <style:style style:name="T33" style:family="text">
      <style:text-properties officeooo:rsid="001b35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MUNICÍPIO DE LAGUNA – ESTADO DE SANTA CATARINA</text:p>
      <text:p text:style-name="P6">EDITAL DE CHAMADA PÚBLICA Nº <text:s text:c="3"/>/202<text:span text:style-name="T19">4</text:span> – PML - TEMPORADA DE VERÃO 202<text:span text:style-name="T19">4</text:span>/202<text:span text:style-name="T19">5</text:span></text:p>
      <text:p text:style-name="P6"/>
      <text:p text:style-name="P13">EDITAL DE CREDENCIAMENTO PARA EXPLORAÇÃO TEMPORÁRIA DE ATIVIDADE DE COMÉRCIO AMBULANTE DE ALIMENTOS, SERVIÇOS, ARTESANATO, BEBIDAS, PICOLÉS, SORVETES, ARTIGOS DE PRAIA, CHAPÉUS, MANTAS E REDES, EM CARRINHOS, CAIXAS TÉRMICAS E OUTROS, NAS FAIXAS DE AREIA DAS PRAIAS DE LAGUNA DURANTE A TEMPORADA DE VERÃO 202<text:span text:style-name="T18">4</text:span>/202<text:span text:style-name="T18">5</text:span>, NO PERÍODO DE <text:span text:style-name="T33">29</text:span> DE <text:span text:style-name="T18">NOVEM</text:span>BRO DE 202<text:span text:style-name="T18">4</text:span> A <text:span text:style-name="T18">10</text:span> DE <text:span text:style-name="T18">MARÇ</text:span>O DE 202<text:span text:style-name="T18">5</text:span>.</text:p>
      <text:p text:style-name="P13"/>
      <text:p text:style-name="P2"><text:span text:style-name="T3">A PREFEITURA MUNICIPAL DE LAGUNA, através da SECRETARIA DA FAZENDA, ADMINISTRAÇÃO E SERVIÇOS PÚBLICOS, com sede na Av. Colombo Machado Salles, nº 145, Centro Administrativo Tordesilhas, 3º andar, Centro Histórico, Laguna/SC, torna público que estará credenciando os interessados na atividade de COMÉRCIO AMBULANTE nas praias do Município de Laguna, para a Temporada de Verão 202</text:span><text:span text:style-name="T4">4</text:span><text:span text:style-name="T3">/202</text:span><text:span text:style-name="T4">5</text:span><text:span text:style-name="T3">, na condição de PESSOA FÍSICA, de acordo com as especificações e condições descritas neste Edital. </text:span><text:span text:style-name="T5">O Credenciamento ocorrerá no período de </text:span><text:span text:style-name="T14">0</text:span><text:span text:style-name="T13">7</text:span><text:span text:style-name="T5">/1</text:span><text:span text:style-name="T13">1</text:span><text:span text:style-name="T5">/202</text:span><text:span text:style-name="T7">4</text:span><text:span text:style-name="T5"> à </text:span><text:span text:style-name="T13">14</text:span><text:span text:style-name="T5">/1</text:span><text:span text:style-name="T8">1</text:span><text:span text:style-name="T5">/202</text:span><text:span text:style-name="T7">4</text:span><text:span text:style-name="T5">.</text:span></text:p>
      <text:p text:style-name="P22"/>
      <text:p text:style-name="P24">1. DO OBJETO:</text:p>
      <text:p text:style-name="P22">1.1. O objeto do presente Credenciamento é a concessão de permissão de caráter provisório para o COMÉRCIO AMBULANTE DE ALIMENTOS, SERVIÇOS, ARTESANATO, BEBIDAS, PICOLÉS, SORVETES, ARTIGOS DE PRAIA, CHAPÉUS, MANTAS E REDES, EM CARRINHOS, CAIXAS TÉRMICAS E OUTROS, NAS FAIXAS DE AREIA DAS PRAIAS DE LAGUNA, DURANTE A TEMPORADA DE VERÃO 202<text:span text:style-name="T25">4</text:span>/202<text:span text:style-name="T25">5</text:span>.</text:p>
      <text:p text:style-name="P22">1.2. O Alvará será concedido com exclusividade para o local e atividade escolhidos, conforme especificado nas tabelas que seguem:</text:p>
      <text:p text:style-name="P16">1.2.1. <text:span text:style-name="T16">Carrinhos de espetinho/bebidas/milho cozido/caldo de cana e coco verde/pipoca/algodão doce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raia</text:p>
          </table:table-cell>
          <table:table-cell table:style-name="Tabela1.A1" office:value-type="string">
            <text:p text:style-name="P7"><text:s/>Vagas</text:p>
          </table:table-cell>
          <table:table-cell table:style-name="Tabela1.A1" office:value-type="string">
            <text:p text:style-name="P7">P.N.E.</text:p>
            <text:p text:style-name="P7">10%</text:p>
          </table:table-cell>
          <table:table-cell table:style-name="Tabela1.A1" office:value-type="string">
            <text:p text:style-name="P7">Idoso</text:p>
            <text:p text:style-name="P7">3%</text:p>
          </table:table-cell>
        </table:table-row>
        <table:table-row table:style-name="Tabela1.1">
          <table:table-cell table:style-name="Tabela1.A1" office:value-type="string">
            <text:p text:style-name="P14"><text:tab/>1. Praia do Mar Grosso</text:p>
          </table:table-cell>
          <table:table-cell table:style-name="Tabela1.A1" office:value-type="string">
            <text:p text:style-name="P18">60</text:p>
          </table:table-cell>
          <table:table-cell table:style-name="Tabela1.A1" office:value-type="string">
            <text:p text:style-name="P8">0<text:span text:style-name="T17">6</text:span></text:p>
          </table:table-cell>
          <table:table-cell table:style-name="Tabela1.A1" office:value-type="string">
            <text:p text:style-name="P8">0<text:span text:style-name="T17">2</text:span></text:p>
          </table:table-cell>
        </table:table-row>
        <table:table-row table:style-name="Tabela1.1">
          <table:table-cell table:style-name="Tabela1.A1" office:value-type="string">
            <text:p text:style-name="P14"><text:tab/>2. Praia do Sol</text:p>
          </table:table-cell>
          <table:table-cell table:style-name="Tabela1.A1" office:value-type="string">
            <text:p text:style-name="P8">1<text:span text:style-name="T17">5</text:span></text:p>
          </table:table-cell>
          <table:table-cell table:style-name="Tabela1.A1" office:value-type="string">
            <text:p text:style-name="P8">0<text:span text:style-name="T17">1</text:span></text:p>
          </table:table-cell>
          <table:table-cell table:style-name="Tabela1.A1" office:value-type="string">
            <text:p text:style-name="P18">01</text:p>
          </table:table-cell>
        </table:table-row>
        <table:table-row table:style-name="Tabela1.1">
          <table:table-cell table:style-name="Tabela1.A1" office:value-type="string">
            <text:p text:style-name="P14"><text:tab/>3. Praia do Gí</text:p>
          </table:table-cell>
          <table:table-cell table:style-name="Tabela1.A1" office:value-type="string">
            <text:p text:style-name="P18">15</text:p>
          </table:table-cell>
          <table:table-cell table:style-name="Tabela1.A1" office:value-type="string">
            <text:p text:style-name="P8">0<text:span text:style-name="T17">2</text:span></text:p>
          </table:table-cell>
          <table:table-cell table:style-name="Tabela1.A1" office:value-type="string">
            <text:p text:style-name="P18">01</text:p>
          </table:table-cell>
        </table:table-row>
        <table:table-row table:style-name="Tabela1.1">
          <table:table-cell table:style-name="Tabela1.A1" office:value-type="string">
            <text:p text:style-name="P14"><text:tab/>4. Praia do Cardoso /Prainha Farol</text:p>
          </table:table-cell>
          <table:table-cell table:style-name="Tabela1.A1" office:value-type="string">
            <text:p text:style-name="P8">1<text:span text:style-name="T17">5</text:span></text:p>
          </table:table-cell>
          <table:table-cell table:style-name="Tabela1.A1" office:value-type="string">
            <text:p text:style-name="P8">0<text:span text:style-name="T17">1</text:span></text:p>
          </table:table-cell>
          <table:table-cell table:style-name="Tabela1.A1" office:value-type="string">
            <text:p text:style-name="P8">01</text:p>
          </table:table-cell>
        </table:table-row>
        <table:table-row table:style-name="Tabela1.1">
          <table:table-cell table:style-name="Tabela1.A1" office:value-type="string">
            <text:p text:style-name="P14"><text:tab/>5. Praia de Itapirubá</text:p>
          </table:table-cell>
          <table:table-cell table:style-name="Tabela1.A1" office:value-type="string">
            <text:p text:style-name="P18">10</text:p>
          </table:table-cell>
          <table:table-cell table:style-name="Tabela1.A1" office:value-type="string">
            <text:p text:style-name="P8">01</text:p>
          </table:table-cell>
          <table:table-cell table:style-name="Tabela1.A1" office:value-type="string">
            <text:p text:style-name="P8">-</text:p>
          </table:table-cell>
        </table:table-row>
        <table:table-row table:style-name="Tabela1.1">
          <table:table-cell table:style-name="Tabela1.A1" office:value-type="string">
            <text:p text:style-name="P14"><text:tab/>6. TOTAL</text:p>
          </table:table-cell>
          <table:table-cell table:style-name="Tabela1.A1" office:value-type="string">
            <text:p text:style-name="P18">115</text:p>
          </table:table-cell>
          <table:table-cell table:style-name="Tabela1.A1" office:value-type="string">
            <text:p text:style-name="P18">11</text:p>
          </table:table-cell>
          <table:table-cell table:style-name="Tabela1.A1" office:value-type="string">
            <text:p text:style-name="P18">05</text:p>
          </table:table-cell>
        </table:table-row>
      </table:table>
      <text:p text:style-name="P10"/>
      <text:p text:style-name="P11">1.2.2. Carrinhos de picolé/sorvete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Praia</text:p>
          </table:table-cell>
          <table:table-cell table:style-name="Tabela2.A1" office:value-type="string">
            <text:p text:style-name="P9">Vagas</text:p>
          </table:table-cell>
          <table:table-cell table:style-name="Tabela2.A1" office:value-type="string">
            <text:p text:style-name="P9">P.N.E.</text:p>
            <text:p text:style-name="P9">10%</text:p>
          </table:table-cell>
          <table:table-cell table:style-name="Tabela2.A1" office:value-type="string">
            <text:p text:style-name="P9">IDOSO</text:p>
            <text:p text:style-name="P9">3%</text:p>
          </table:table-cell>
        </table:table-row>
        <table:table-row table:style-name="Tabela2.1">
          <table:table-cell table:style-name="Tabela2.A1" office:value-type="string">
            <text:p text:style-name="P15"><text:tab/>1. Praia do Mar Grosso</text:p>
          </table:table-cell>
          <table:table-cell table:style-name="Tabela2.A1" office:value-type="string">
            <text:p text:style-name="P9">50</text:p>
          </table:table-cell>
          <table:table-cell table:style-name="Tabela2.A1" office:value-type="string">
            <text:p text:style-name="P9">05</text:p>
          </table:table-cell>
          <table:table-cell table:style-name="Tabela2.A1" office:value-type="string">
            <text:p text:style-name="P9">02</text:p>
          </table:table-cell>
        </table:table-row>
        <table:table-row table:style-name="Tabela2.1">
          <table:table-cell table:style-name="Tabela2.A1" office:value-type="string">
            <text:p text:style-name="P15"><text:tab/>2. Praia do Sol</text:p>
          </table:table-cell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01</text:p>
          </table:table-cell>
          <table:table-cell table:style-name="Tabela2.A1" office:value-type="string">
            <text:p text:style-name="P9">-</text:p>
          </table:table-cell>
        </table:table-row>
        <table:table-row table:style-name="Tabela2.1">
          <table:table-cell table:style-name="Tabela2.A1" office:value-type="string">
            <text:p text:style-name="P15"><text:tab/>3. Praia do Gí</text:p>
          </table:table-cell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01</text:p>
          </table:table-cell>
          <table:table-cell table:style-name="Tabela2.A1" office:value-type="string">
            <text:p text:style-name="P9">-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<text:tab/>4. Praia do Cardoso /Prainha Farol</text:p>
          </table:table-cell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01</text:p>
          </table:table-cell>
          <table:table-cell table:style-name="Tabela2.A1" office:value-type="string">
            <text:p text:style-name="P9">01</text:p>
          </table:table-cell>
        </table:table-row>
        <table:table-row table:style-name="Tabela2.1">
          <table:table-cell table:style-name="Tabela2.A1" office:value-type="string">
            <text:p text:style-name="P15"><text:tab/>5. Praia de Itapirubá</text:p>
          </table:table-cell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01</text:p>
          </table:table-cell>
          <table:table-cell table:style-name="Tabela2.A1" office:value-type="string">
            <text:p text:style-name="P9">-</text:p>
          </table:table-cell>
        </table:table-row>
        <table:table-row table:style-name="Tabela2.1">
          <table:table-cell table:style-name="Tabela2.A1" office:value-type="string">
            <text:p text:style-name="P15"><text:tab/>6. TOTAL</text:p>
          </table:table-cell>
          <table:table-cell table:style-name="Tabela2.A1" office:value-type="string">
            <text:p text:style-name="P9">90</text:p>
          </table:table-cell>
          <table:table-cell table:style-name="Tabela2.A1" office:value-type="string">
            <text:p text:style-name="P9">09</text:p>
          </table:table-cell>
          <table:table-cell table:style-name="Tabela2.A1" office:value-type="string">
            <text:p text:style-name="P9">03</text:p>
          </table:table-cell>
        </table:table-row>
      </table:table>
      <text:p text:style-name="P11"/>
      <text:p text:style-name="P11"/>
      <text:p text:style-name="P11">1.2.3. Caixas térmicas de bebidas: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Praia</text:p>
          </table:table-cell>
          <table:table-cell table:style-name="Tabela3.A1" office:value-type="string">
            <text:p text:style-name="P9">Vagas</text:p>
          </table:table-cell>
          <table:table-cell table:style-name="Tabela3.A1" office:value-type="string">
            <text:p text:style-name="P9">P.N.E.</text:p>
            <text:p text:style-name="P9">10%</text:p>
          </table:table-cell>
          <table:table-cell table:style-name="Tabela3.A1" office:value-type="string">
            <text:p text:style-name="P9">IDOSO</text:p>
            <text:p text:style-name="P9">3%</text:p>
          </table:table-cell>
        </table:table-row>
        <table:table-row table:style-name="Tabela3.1">
          <table:table-cell table:style-name="Tabela3.A1" office:value-type="string">
            <text:p text:style-name="P15"><text:tab/>1. Praia do Mar Grosso</text:p>
          </table:table-cell>
          <table:table-cell table:style-name="Tabela3.A1" office:value-type="string">
            <text:p text:style-name="P9">50</text:p>
          </table:table-cell>
          <table:table-cell table:style-name="Tabela3.A1" office:value-type="string">
            <text:p text:style-name="P9">05</text:p>
          </table:table-cell>
          <table:table-cell table:style-name="Tabela3.A1" office:value-type="string">
            <text:p text:style-name="P9">02</text:p>
          </table:table-cell>
        </table:table-row>
        <table:table-row table:style-name="Tabela3.1">
          <table:table-cell table:style-name="Tabela3.A1" office:value-type="string">
            <text:p text:style-name="P15"><text:tab/>2. Praia do Sol</text:p>
          </table:table-cell>
          <table:table-cell table:style-name="Tabela3.A1" office:value-type="string">
            <text:p text:style-name="P9">10</text:p>
          </table:table-cell>
          <table:table-cell table:style-name="Tabela3.A1" office:value-type="string">
            <text:p text:style-name="P9">01</text:p>
          </table:table-cell>
          <table:table-cell table:style-name="Tabela3.A1" office:value-type="string">
            <text:p text:style-name="P9">-</text:p>
          </table:table-cell>
        </table:table-row>
        <table:table-row table:style-name="Tabela3.1">
          <table:table-cell table:style-name="Tabela3.A1" office:value-type="string">
            <text:p text:style-name="P15"><text:tab/>3. Praia do Gí</text:p>
          </table:table-cell>
          <table:table-cell table:style-name="Tabela3.A1" office:value-type="string">
            <text:p text:style-name="P9">10</text:p>
          </table:table-cell>
          <table:table-cell table:style-name="Tabela3.A1" office:value-type="string">
            <text:p text:style-name="P9">01</text:p>
          </table:table-cell>
          <table:table-cell table:style-name="Tabela3.A1" office:value-type="string">
            <text:p text:style-name="P9">-</text:p>
          </table:table-cell>
        </table:table-row>
        <table:table-row table:style-name="Tabela3.1">
          <table:table-cell table:style-name="Tabela3.A1" office:value-type="string">
            <text:p text:style-name="P15"><text:tab/>4. Praia do Cardoso /Prainha Farol</text:p>
          </table:table-cell>
          <table:table-cell table:style-name="Tabela3.A1" office:value-type="string">
            <text:p text:style-name="P9">10</text:p>
          </table:table-cell>
          <table:table-cell table:style-name="Tabela3.A1" office:value-type="string">
            <text:p text:style-name="P9">01</text:p>
          </table:table-cell>
          <table:table-cell table:style-name="Tabela3.A1" office:value-type="string">
            <text:p text:style-name="P9">01</text:p>
          </table:table-cell>
        </table:table-row>
        <table:table-row table:style-name="Tabela3.1">
          <table:table-cell table:style-name="Tabela3.A1" office:value-type="string">
            <text:p text:style-name="P15"><text:tab/>5. Praia de Itapirubá</text:p>
          </table:table-cell>
          <table:table-cell table:style-name="Tabela3.A1" office:value-type="string">
            <text:p text:style-name="P9">10</text:p>
          </table:table-cell>
          <table:table-cell table:style-name="Tabela3.A1" office:value-type="string">
            <text:p text:style-name="P9">01</text:p>
          </table:table-cell>
          <table:table-cell table:style-name="Tabela3.A1" office:value-type="string">
            <text:p text:style-name="P9">-</text:p>
          </table:table-cell>
        </table:table-row>
        <table:table-row table:style-name="Tabela3.1">
          <table:table-cell table:style-name="Tabela3.A1" office:value-type="string">
            <text:p text:style-name="P15"><text:tab/>6. TOTAL</text:p>
          </table:table-cell>
          <table:table-cell table:style-name="Tabela3.A1" office:value-type="string">
            <text:p text:style-name="P9">90</text:p>
          </table:table-cell>
          <table:table-cell table:style-name="Tabela3.A1" office:value-type="string">
            <text:p text:style-name="P9">09</text:p>
          </table:table-cell>
          <table:table-cell table:style-name="Tabela3.A1" office:value-type="string">
            <text:p text:style-name="P9">03</text:p>
          </table:table-cell>
        </table:table-row>
      </table:table>
      <text:p text:style-name="P11"/>
      <text:p text:style-name="P11">1.2.4. Artigos de praia/mantas/redes/artesanatos/outros: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>Praia</text:p>
          </table:table-cell>
          <table:table-cell table:style-name="Tabela4.A1" office:value-type="string">
            <text:p text:style-name="P9">Vagas</text:p>
          </table:table-cell>
          <table:table-cell table:style-name="Tabela4.A1" office:value-type="string">
            <text:p text:style-name="P9">P.N.E.</text:p>
            <text:p text:style-name="P9">10%</text:p>
          </table:table-cell>
          <table:table-cell table:style-name="Tabela4.A1" office:value-type="string">
            <text:p text:style-name="P9">IDOSO</text:p>
            <text:p text:style-name="P9">3%</text:p>
          </table:table-cell>
        </table:table-row>
        <table:table-row table:style-name="Tabela4.1">
          <table:table-cell table:style-name="Tabela4.A1" office:value-type="string">
            <text:p text:style-name="P15"><text:tab/>1. Praia do Mar Grosso</text:p>
          </table:table-cell>
          <table:table-cell table:style-name="Tabela4.A1" office:value-type="string">
            <text:p text:style-name="P9">50</text:p>
          </table:table-cell>
          <table:table-cell table:style-name="Tabela4.A1" office:value-type="string">
            <text:p text:style-name="P9">05</text:p>
          </table:table-cell>
          <table:table-cell table:style-name="Tabela4.A1" office:value-type="string">
            <text:p text:style-name="P9">02</text:p>
          </table:table-cell>
        </table:table-row>
        <table:table-row table:style-name="Tabela4.1">
          <table:table-cell table:style-name="Tabela4.A1" office:value-type="string">
            <text:p text:style-name="P15"><text:tab/>2. Praia do Sol</text:p>
          </table:table-cell>
          <table:table-cell table:style-name="Tabela4.A1" office:value-type="string">
            <text:p text:style-name="P9">10</text:p>
          </table:table-cell>
          <table:table-cell table:style-name="Tabela4.A1" office:value-type="string">
            <text:p text:style-name="P9">01</text:p>
          </table:table-cell>
          <table:table-cell table:style-name="Tabela4.A1" office:value-type="string">
            <text:p text:style-name="P9">-</text:p>
          </table:table-cell>
        </table:table-row>
        <table:table-row table:style-name="Tabela4.1">
          <table:table-cell table:style-name="Tabela4.A1" office:value-type="string">
            <text:p text:style-name="P15"><text:tab/>3. Praia do Gi</text:p>
          </table:table-cell>
          <table:table-cell table:style-name="Tabela4.A1" office:value-type="string">
            <text:p text:style-name="P9">10</text:p>
          </table:table-cell>
          <table:table-cell table:style-name="Tabela4.A1" office:value-type="string">
            <text:p text:style-name="P9">01</text:p>
          </table:table-cell>
          <table:table-cell table:style-name="Tabela4.A1" office:value-type="string">
            <text:p text:style-name="P9">-</text:p>
          </table:table-cell>
        </table:table-row>
        <table:table-row table:style-name="Tabela4.1">
          <table:table-cell table:style-name="Tabela4.A1" office:value-type="string">
            <text:p text:style-name="P15"><text:tab/>4. Praia do Cardoso /Prainha Farol</text:p>
          </table:table-cell>
          <table:table-cell table:style-name="Tabela4.A1" office:value-type="string">
            <text:p text:style-name="P9">10</text:p>
          </table:table-cell>
          <table:table-cell table:style-name="Tabela4.A1" office:value-type="string">
            <text:p text:style-name="P9">01</text:p>
          </table:table-cell>
          <table:table-cell table:style-name="Tabela4.A1" office:value-type="string">
            <text:p text:style-name="P9">01</text:p>
          </table:table-cell>
        </table:table-row>
        <table:table-row table:style-name="Tabela4.1">
          <table:table-cell table:style-name="Tabela4.A1" office:value-type="string">
            <text:p text:style-name="P15"><text:tab/>5. Praia de Itapirubá</text:p>
          </table:table-cell>
          <table:table-cell table:style-name="Tabela4.A1" office:value-type="string">
            <text:p text:style-name="P9">10</text:p>
          </table:table-cell>
          <table:table-cell table:style-name="Tabela4.A1" office:value-type="string">
            <text:p text:style-name="P9">01</text:p>
          </table:table-cell>
          <table:table-cell table:style-name="Tabela4.A1" office:value-type="string">
            <text:p text:style-name="P9">-</text:p>
          </table:table-cell>
        </table:table-row>
        <table:table-row table:style-name="Tabela4.1">
          <table:table-cell table:style-name="Tabela4.A1" office:value-type="string">
            <text:p text:style-name="P15"><text:tab/>6. TOTAL</text:p>
          </table:table-cell>
          <table:table-cell table:style-name="Tabela4.A1" office:value-type="string">
            <text:p text:style-name="P9">90</text:p>
          </table:table-cell>
          <table:table-cell table:style-name="Tabela4.A1" office:value-type="string">
            <text:p text:style-name="P9">09</text:p>
          </table:table-cell>
          <table:table-cell table:style-name="Tabela4.A1" office:value-type="string">
            <text:p text:style-name="P9">03</text:p>
          </table:table-cell>
        </table:table-row>
      </table:table>
      <text:p text:style-name="P11"/>
      <text:p text:style-name="P11">1.2.5. Aluguel de guarda-sol e cadeira de praia: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Praia</text:p>
          </table:table-cell>
          <table:table-cell table:style-name="Tabela5.A1" office:value-type="string">
            <text:p text:style-name="P9">Vagas</text:p>
          </table:table-cell>
          <table:table-cell table:style-name="Tabela5.A1" office:value-type="string">
            <text:p text:style-name="P9">P.N.E.</text:p>
            <text:p text:style-name="P9">10%</text:p>
          </table:table-cell>
          <table:table-cell table:style-name="Tabela5.A1" office:value-type="string">
            <text:p text:style-name="P9">IDOSO</text:p>
            <text:p text:style-name="P9">3%</text:p>
          </table:table-cell>
        </table:table-row>
        <table:table-row table:style-name="Tabela5.1">
          <table:table-cell table:style-name="Tabela5.A1" office:value-type="string">
            <text:p text:style-name="P15"><text:tab/>1. Praia do Mar Grosso</text:p>
          </table:table-cell>
          <table:table-cell table:style-name="Tabela5.A1" office:value-type="string">
            <text:p text:style-name="P9">04</text:p>
          </table:table-cell>
          <table:table-cell table:style-name="Tabela5.A1" office:value-type="string">
            <text:p text:style-name="P9">01</text:p>
          </table:table-cell>
          <table:table-cell table:style-name="Tabela5.A1" office:value-type="string">
            <text:p text:style-name="P9">-</text:p>
          </table:table-cell>
        </table:table-row>
        <table:table-row table:style-name="Tabela5.1">
          <table:table-cell table:style-name="Tabela5.A1" office:value-type="string">
            <text:p text:style-name="P15"><text:tab/>2. Praia do Sol</text:p>
          </table:table-cell>
          <table:table-cell table:style-name="Tabela5.A1" office:value-type="string">
            <text:p text:style-name="P9">02</text:p>
          </table:table-cell>
          <table:table-cell table:style-name="Tabela5.A1" office:value-type="string">
            <text:p text:style-name="P9">01</text:p>
          </table:table-cell>
          <table:table-cell table:style-name="Tabela5.A1" office:value-type="string">
            <text:p text:style-name="P9">-</text:p>
          </table:table-cell>
        </table:table-row>
        <table:table-row table:style-name="Tabela5.1">
          <table:table-cell table:style-name="Tabela5.A1" office:value-type="string">
            <text:p text:style-name="P15"><text:tab/>3. Praia do Gí</text:p>
          </table:table-cell>
          <table:table-cell table:style-name="Tabela5.A1" office:value-type="string">
            <text:p text:style-name="P9">02</text:p>
          </table:table-cell>
          <table:table-cell table:style-name="Tabela5.A1" office:value-type="string">
            <text:p text:style-name="P9">-</text:p>
          </table:table-cell>
          <table:table-cell table:style-name="Tabela5.A1" office:value-type="string">
            <text:p text:style-name="P9">-</text:p>
          </table:table-cell>
        </table:table-row>
        <table:table-row table:style-name="Tabela5.1">
          <table:table-cell table:style-name="Tabela5.A1" office:value-type="string">
            <text:p text:style-name="P15"><text:tab/>4. Praia do Cardoso /Prainha Farol</text:p>
          </table:table-cell>
          <table:table-cell table:style-name="Tabela5.A1" office:value-type="string">
            <text:p text:style-name="P9">03</text:p>
          </table:table-cell>
          <table:table-cell table:style-name="Tabela5.A1" office:value-type="string">
            <text:p text:style-name="P9">-</text:p>
          </table:table-cell>
          <table:table-cell table:style-name="Tabela5.A1" office:value-type="string">
            <text:p text:style-name="P9">-</text:p>
          </table:table-cell>
        </table:table-row>
        <table:table-row table:style-name="Tabela5.1">
          <table:table-cell table:style-name="Tabela5.A1" office:value-type="string">
            <text:p text:style-name="P15"><text:tab/>5. Praia de Itapirubá</text:p>
          </table:table-cell>
          <table:table-cell table:style-name="Tabela5.A1" office:value-type="string">
            <text:p text:style-name="P9">02</text:p>
          </table:table-cell>
          <table:table-cell table:style-name="Tabela5.A1" office:value-type="string">
            <text:p text:style-name="P9">-</text:p>
          </table:table-cell>
          <table:table-cell table:style-name="Tabela5.A1" office:value-type="string">
            <text:p text:style-name="P9">-</text:p>
          </table:table-cell>
        </table:table-row>
        <table:table-row table:style-name="Tabela5.1">
          <table:table-cell table:style-name="Tabela5.A1" office:value-type="string">
            <text:p text:style-name="P15"><text:tab/>6. TOTAL</text:p>
          </table:table-cell>
          <table:table-cell table:style-name="Tabela5.A1" office:value-type="string">
            <text:p text:style-name="P9">13</text:p>
          </table:table-cell>
          <table:table-cell table:style-name="Tabela5.A1" office:value-type="string">
            <text:p text:style-name="P9">02</text:p>
          </table:table-cell>
          <table:table-cell table:style-name="Tabela5.A1" office:value-type="string">
            <text:p text:style-name="P9">-</text:p>
          </table:table-cell>
        </table:table-row>
      </table:table>
      <text:p text:style-name="P11"/>
      <text:p text:style-name="P11">1.2.6. Aluguel de triciclos/bicicletas: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">Praia</text:p>
          </table:table-cell>
          <table:table-cell table:style-name="Tabela6.A1" office:value-type="string">
            <text:p text:style-name="P9">Vagas</text:p>
          </table:table-cell>
          <table:table-cell table:style-name="Tabela6.A1" office:value-type="string">
            <text:p text:style-name="P9">P.N.E.</text:p>
            <text:p text:style-name="P9">10%</text:p>
          </table:table-cell>
          <table:table-cell table:style-name="Tabela6.A1" office:value-type="string">
            <text:p text:style-name="P9">IDOSO</text:p>
            <text:p text:style-name="P9">3%</text:p>
          </table:table-cell>
        </table:table-row>
        <table:table-row table:style-name="Tabela6.1">
          <table:table-cell table:style-name="Tabela6.A1" office:value-type="string">
            <text:p text:style-name="P15"><text:tab/>1. Praia do Mar Grosso</text:p>
          </table:table-cell>
          <table:table-cell table:style-name="Tabela6.A1" office:value-type="string">
            <text:p text:style-name="P9">02</text:p>
          </table:table-cell>
          <table:table-cell table:style-name="Tabela6.A1" office:value-type="string">
            <text:p text:style-name="P9">-</text:p>
          </table:table-cell>
          <table:table-cell table:style-name="Tabela6.A1" office:value-type="string">
            <text:p text:style-name="P9">-</text:p>
          </table:table-cell>
        </table:table-row>
        <table:table-row table:style-name="Tabela6.1">
          <table:table-cell table:style-name="Tabela6.A1" office:value-type="string">
            <text:p text:style-name="P15"><text:tab/>6. TOTAL</text:p>
          </table:table-cell>
          <table:table-cell table:style-name="Tabela6.A1" office:value-type="string">
            <text:p text:style-name="P9">02</text:p>
          </table:table-cell>
          <table:table-cell table:style-name="Tabela6.A1" office:value-type="string">
            <text:p text:style-name="P9">-</text:p>
          </table:table-cell>
          <table:table-cell table:style-name="Tabela6.A1" office:value-type="string">
            <text:p text:style-name="P9">-</text:p>
          </table:table-cell>
        </table:table-row>
      </table:table>
      <text:p text:style-name="P21"/>
      <text:p text:style-name="P21"/>
      <text:p text:style-name="P25"/>
      <text:p text:style-name="P25"><text:soft-page-break/></text:p>
      <text:p text:style-name="P25">1.2.7. Aluguel de pula-pula, cama elástica e assemelhados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>Praia</text:p>
          </table:table-cell>
          <table:table-cell table:style-name="Tabela7.A1" office:value-type="string">
            <text:p text:style-name="P9">Vagas</text:p>
          </table:table-cell>
          <table:table-cell table:style-name="Tabela7.A1" office:value-type="string">
            <text:p text:style-name="P9">P.N.E.</text:p>
            <text:p text:style-name="P9">10%</text:p>
          </table:table-cell>
          <table:table-cell table:style-name="Tabela7.A1" office:value-type="string">
            <text:p text:style-name="P9">IDOSO</text:p>
            <text:p text:style-name="P9">3%</text:p>
          </table:table-cell>
        </table:table-row>
        <table:table-row table:style-name="Tabela7.1">
          <table:table-cell table:style-name="Tabela7.A1" office:value-type="string">
            <text:p text:style-name="P15"><text:tab/>1. Praia do Mar Grosso</text:p>
          </table:table-cell>
          <table:table-cell table:style-name="Tabela7.A1" office:value-type="string">
            <text:p text:style-name="P9">02</text:p>
          </table:table-cell>
          <table:table-cell table:style-name="Tabela7.A1" office:value-type="string">
            <text:p text:style-name="P9">-</text:p>
          </table:table-cell>
          <table:table-cell table:style-name="Tabela7.A1" office:value-type="string">
            <text:p text:style-name="P9">-</text:p>
          </table:table-cell>
        </table:table-row>
        <table:table-row table:style-name="Tabela7.1">
          <table:table-cell table:style-name="Tabela7.A1" office:value-type="string">
            <text:p text:style-name="P15"><text:tab/>6. TOTAL</text:p>
          </table:table-cell>
          <table:table-cell table:style-name="Tabela7.A1" office:value-type="string">
            <text:p text:style-name="P9">02</text:p>
          </table:table-cell>
          <table:table-cell table:style-name="Tabela7.A1" office:value-type="string">
            <text:p text:style-name="P9">-</text:p>
          </table:table-cell>
          <table:table-cell table:style-name="Tabela7.A1" office:value-type="string">
            <text:p text:style-name="P9">-</text:p>
          </table:table-cell>
        </table:table-row>
      </table:table>
      <text:p text:style-name="P22"/>
      <text:p text:style-name="P24"/>
      <text:p text:style-name="P24">1.3. De acordo com o art. 47 do Código de Posturas do Município de Laguna (Lei Complementar nº 270/2013), “Considera-se comércio ambulante a atividade temporária de venda, a varejo, de mercadorias, realizada em logradouros públicos, por pessoa física, sem vínculo de terceiros, pessoa jurídica ou entidade, em locais e horários previamente determinados. Parágrafo Único – Está excluído desta categoria o comércio ambulante de alimentos preparados e de refrigerantes, quando realizado em quiosques, vagões, vagonetes, trailers e quando montados em veículos automotores ou por estes tracionáveis.”</text:p>
      <text:p text:style-name="P22">1.4. Os participantes credenciados por este Edital poderão promover o comércio ambulante, através de equipamento móvel (arara, carrinhos, caixa térmica, etc.), optando por uma das seguintes atividades, no ato da inscrição:</text:p>
      <text:p text:style-name="P23">1.4.1. <text:span text:style-name="T16">Carrinhos de espetinho/bebidas/milho cozido/caldo de cana e coco verde/pipoca/algodão doce:</text:span></text:p>
      <text:p text:style-name="P22">1.4.2. Carrinhos de picolé/sorvete;</text:p>
      <text:p text:style-name="P22">1.4.3. Caixas térmicas de bebidas;</text:p>
      <text:p text:style-name="P22">1.4.4. Artigos de praia/mantas/redes/artesanatos/outros;</text:p>
      <text:p text:style-name="P22">1.4.5. Aluguel de guarda-sol e cadeira de praia;</text:p>
      <text:p text:style-name="P22">1.4.6. Aluguel de triciclos/bicicletas;</text:p>
      <text:p text:style-name="P22">1.4.7. Aluguel de pula-pula, cama elástica e assemelhados.</text:p>
      <text:p text:style-name="P22">1.5. É proibida a utilização de derivados do leite no comércio de milho cozido, quando não observados os preceitos informados no art. 347 do Código Sanitário Municipal (Lei Complementar nº 187/2008).</text:p>
      <text:p text:style-name="P22">1.6. É proibido o comércio de óculos de sol de forma ambulante, nos termos do § 2º do art. 240 do Código Sanitário Municipal (Lei Complementar nº 187/2008).</text:p>
      <text:p text:style-name="P22">1.7. É expressamente vedada a comercialização de produtos de origem ilícita ou falsificados, ficando o credenciado que inobservar tal norma sujeito às penas da Lei e demais penalidades previstas neste Edital.</text:p>
      <text:p text:style-name="P22">1.8. Os participantes credenciados deverão possuir a nota fiscal de todos os produtos comercializados, a fim de comprovar a sua origem e licitude, sob pena de apreensão dos mesmos.</text:p>
      <text:p text:style-name="P22">1.9. Os participantes ficam expressamente proibidos de estacionarem seus carrinhos nas calçadas das ruas e no passeio público da orla, bem como expor seus produtos em pontos fixos pela cidade, ou expô-los no chão, muros e jardins, devendo permanecer em trânsito, parando apenas o tempo suficiente para efetuar a venda.</text:p>
      <text:p text:style-name="P22"/>
      <text:p text:style-name="P22">2. DAS CONDIÇÕES GERAIS:</text:p>
      <text:p text:style-name="P22">2.1 O presente Credenciamento destina-se EXCLUSIVAMENTE à PESSOAS FÍSICAS.</text:p>
      <text:p text:style-name="P22">2.2. De acordo com o Decreto Federal nº 3. 298/1999, pelo menos 10% (dez por cento) das vagas previstas neste Edital de Credenciamento serão destinadas às <text:soft-page-break/>pessoas Portadoras de Necessidades Especiais (P.N.E.), devidamente comprovadas, segundo termos deste Edital.</text:p>
      <text:p text:style-name="P22">2.3. De acordo com o Decreto Federal nº 5.296/2004, pelo menos 3% (três por cento) das vagas disponibilizadas por este Edital serão preenchidas preferencialmente por pessoas com mais de 60 (sessenta) anos.</text:p>
      <text:p text:style-name="P22">2.4. Para efeitos deste Edital de Credenciamento, os terrenos de marinha e seus acrescidos serão considerados como ÁREA PÚBLICA. </text:p>
      <text:p text:style-name="P22">2.5. A inscrição e o Alvará de Licença concedidos ao participante credenciado são PESSOAIS e INTRANSFERÍVEIS, sendo expressamente PROIBIDA A VENDA, A CESSÃO OU ALUGUEL da Licença, o que, se confirmado, culminará na cassação do Alvará de Licença, conforme previsão deste Edital.</text:p>
      <text:p text:style-name="P22">2.6. Os equipamentos móveis (expositor, carrinho, caixa térmica, etc.) deverão seguir os seguintes padrões:</text:p>
      <text:p text:style-name="P23">a) <text:span text:style-name="T16">Carrinhos de espetinho/bebidas/milho cozido/caldo de cana e coco verde/pipoca/algodão doce:</text:span> Deverão obedecer a dimensão máxima de <text:span text:style-name="T29">3</text:span><text:span text:style-name="T28">,</text:span><text:span text:style-name="T29">0</text:span><text:span text:style-name="T28">0</text:span> metros X 1,<text:span text:style-name="T28">5</text:span>0 metros em perfeita condição de uso e conservação;</text:p>
      <text:p text:style-name="P22">b) Carrinhos de picolé/sorvete: Deverão obedecer a dimensão máxima de <text:span text:style-name="T29">3</text:span><text:span text:style-name="T28">,</text:span><text:span text:style-name="T29">0</text:span>0 metros X 1,<text:span text:style-name="T28">5</text:span>0 metros em perfeita condição de uso e conservação;</text:p>
      <text:p text:style-name="P22">c) Caixas Térmicas de Bebidas: As Caixas Térmicas/Isopor deverão estar em perfeitas condições de uso, conservação e higienizadas.</text:p>
      <text:p text:style-name="P22">d) Artigos de praia/mantas/redes/artesanatos/outros: Utilizar equipamentos chamados araras ou similar em perfeitas condições de uso e conservação.</text:p>
      <text:p text:style-name="P22">e) Aluguel de Guarda-Sol e Cadeira de Praia: Os Equipamentos utilizados para aluguel deverão estar em perfeitas condições de uso e conservação.</text:p>
      <text:p text:style-name="P22">f) Aluguel de Triciclos/Bicicletas: Os Equipamentos utilizados para aluguel deverão estar em perfeitas condições de uso e conservação.</text:p>
      <text:p text:style-name="P22">g) Aluguel de pula-pula, cama elástica e assemelhados: Os Equipamentos utilizados para aluguel deverão estar em perfeitas condições de uso e conservação.</text:p>
      <text:p text:style-name="P22">2.7. A atividade deverá ser desempenhada exclusivamente pela pessoa física credenciada, sob pena de cassação do Alvará de Licença.</text:p>
      <text:p text:style-name="P12">2.8. O Alvará de Licença concedido ao participante irá indicar o seu nome e deverá ser portado por este durante todo o período de vigência.</text:p>
      <text:p text:style-name="P11">2.9. É vedada a substituição da pessoa física credenciada.</text:p>
      <text:p text:style-name="P11">2.10. Todo requerente está sujeito às condições fixadas neste instrumento convocatório, que faz Lei entre as partes</text:p>
      <text:p text:style-name="P22">2.11. Não será concedida à mesma pessoa física mais de uma licença para exploração de atividade de comércio ambulante, podendo, entretanto, o participante se inscrever para mais de uma atividade, devendo optar pela que deseja desempenhar no prazo previsto neste Edital, sob pena de ser habilitado para a primeira atividade na qual foi inscrito.</text:p>
      <text:p text:style-name="P22"/>
      <text:p text:style-name="P22">3. DA INSCRIÇÃO / CREDENCIAMENTO:</text:p>
      <text:p text:style-name="P3"><text:span text:style-name="T3">3.1. Os interessados em participar do presente Edital deverão inscrever-se junto ao PROTOCOLO GERAL do Município de Laguna, de segunda-feira a sexta-feira, das 13:00 às 18:00 horas, na Av. Colombo Machado Salles, nº 145, Centro Administrativo Tordesilhas – térreo, Centro Histórico, Laguna/SC, durante o período compreendido entre os dias </text:span><text:span text:style-name="T10">07</text:span><text:span text:style-name="T5">/</text:span><text:span text:style-name="T12">11</text:span><text:span text:style-name="T5">/202</text:span><text:span text:style-name="T7">4</text:span><text:span text:style-name="T5"> </text:span><text:span text:style-name="T12">à</text:span><text:span text:style-name="T5"> </text:span><text:span text:style-name="T12">14</text:span><text:span text:style-name="T5">/1</text:span><text:span text:style-name="T8">1</text:span><text:span text:style-name="T5">/202</text:span><text:span text:style-name="T7">4</text:span><text:span text:style-name="T5">.</text:span></text:p>
      <text:p text:style-name="P22">3.2. Não haverá prorrogação de inscrição.</text:p>
      <text:p text:style-name="P22">3.3. O participante deverá apresentar, no ato da inscrição, TODOS os documentos de habilitação exigidos neste Edital (item 7), preencher o requerimento de inscrição <text:soft-page-break/>constante do ANEXO I, e apresentar fotos do equipamento, sob pena de ser inabilitado.</text:p>
      <text:p text:style-name="P22">3.4. O requerimento de inscrição constante do processo é considerado documento obrigatório e a ausência de quaisquer das informações supra descritas culminará com a inabilitação do participante.</text:p>
      <text:p text:style-name="P22">3.5. Não será permitido, sob nenhuma circunstância, o credenciamento dos participantes com documentação pendente.</text:p>
      <text:p text:style-name="P22">3.6. Os participantes poderão apresentar mais de uma inscrição por atividade e por praia neste Edital de Credenciamento para a Temporada de Verão 202<text:span text:style-name="T30">4</text:span>/202<text:span text:style-name="T30">5</text:span>, entretanto, deverão fazer a opção por uma delas, sendo vedada a concessão de mais de uma licença para o mesmo participante.</text:p>
      <text:p text:style-name="P12">3.7. O participante que se inscrever mais de uma vez para a mesma atividade em uma mesma praia só concorrerá com a última inscrição realizada, sendo as demais desconsideradas para qualquer fim.</text:p>
      <text:p text:style-name="P11">3.8. A inscrição é pessoal e intransferível.</text:p>
      <text:p text:style-name="P11"/>
      <text:p text:style-name="P11">4. DA PARTICIPAÇÃO:</text:p>
      <text:p text:style-name="P11">4.1. Poderão participar deste Edital de Credenciamento SOMENTE PESSOAS FÍSICAS.</text:p>
      <text:p text:style-name="P11"/>
      <text:p text:style-name="P11">5. DAS VEDAÇÕES:</text:p>
      <text:p text:style-name="P11">5.1. É vedada a inscrição neste Edital:</text:p>
      <text:p text:style-name="P11">5.1.1. de pessoas jurídicas;</text:p>
      <text:p text:style-name="P11">5.1.2 de participante que seja:</text:p>
      <text:p text:style-name="P11">a) cônjuge, companheiro ou parente em linha reta ou linha colateral até o 4º grau de membro ou colaborador da Comissão da Temporada de Verão 202<text:span text:style-name="T28">4</text:span>/202<text:span text:style-name="T28">5</text:span>;</text:p>
      <text:p text:style-name="P11">b) Servidor Público (Municipal, Estadual ou Federal) ou;</text:p>
      <text:p text:style-name="P11">c) para a prática dos atos da vida civil, absolutamente incapaz, relativamente incapaz e/ou legalmente impedidos, por efeito de condenação penal e/ou por se tratar de estrangeiro irregular no Brasil.</text:p>
      <text:p text:style-name="P12">5.2. O participante que apresentar inscrição que afronte o disposto nas cláusulas de vedação estará automaticamente inabilitado.</text:p>
      <text:p text:style-name="P12"/>
      <text:p text:style-name="P11">6. DOS DOCUMENTOS PARA HABILITAÇÃO:</text:p>
      <text:p text:style-name="P11">6.1. Toda a documentação exigida por este Edital de Credenciamento deverá ser apresentada em original com cópia perfeitamente legível. Documentação ilegível tornam o candidato inabilitado.</text:p>
      <text:p text:style-name="P11">6.2. O requerente que não apresentar qualquer dos documentos constantes da lista de documentação obrigatória para habilitação será automaticamente INABILITADO.</text:p>
      <text:p text:style-name="P11">6.3. Em caso de fraude, omissão, falsificação, declaração inidônea, ou qualquer outro tipo de irregularidade, a Comissão de Avaliação procederá ao cancelamento da inscrição e automaticamente a eliminação do participante, podendo adotar medidas legais contra a pessoa, inclusive as de natureza criminal.</text:p>
      <text:p text:style-name="P11"/>
      <text:p text:style-name="P28">7. DOS DOCUMENTOS OBRIGATÓRIOS:</text:p>
      <text:p text:style-name="P22">7.1. DO PARTICIPANTE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>7.1.1. DA PESSOA FÍSICA PARTICIPANTE</text:p>
          </table:table-cell>
        </table:table-row>
        <table:table-row table:style-name="Tabela8.1">
          <table:table-cell table:style-name="Tabela8.A1" office:value-type="string">
            <text:p text:style-name="P34">a) Requerimento devidamente preenchido anexado ao Processo (Anexo I);</text:p>
          </table:table-cell>
        </table:table-row>
        <table:table-row table:style-name="Tabela8.1">
          <table:table-cell table:style-name="Tabela8.A1" office:value-type="string">
            <text:p text:style-name="P34">b) Comprovante de residência em nome do requerente;</text:p>
          </table:table-cell>
        </table:table-row>
        <table:table-row table:style-name="Tabela8.1">
          <table:table-cell table:style-name="Tabela8.A1" office:value-type="string">
            <text:p text:style-name="P34">c) Documento de identidade com foto (RG) e CPF;</text:p>
            <text:p text:style-name="P34"><text:soft-page-break/></text:p>
            <text:p text:style-name="P34">c1) SERÃO CONSIDERADOS DOCUMENTOS DE IDENTIDADE: Carteiras expedidas pelos comandos Militares, pela Secretaria de Segurança Pública, pelos Institutos de Identificação e pelos Corpos de Bombeiros Militares; Carteiras expedidas pelos órgãos fiscalizadores de exercício profissional (Ordens, Conselhos, etc.) Passaporte; Certificado de Reservista; Carteiras Funcionais expedidas por Órgão Públicos, que por Lei Federal, valham como identidade; Carteira de Trabalho; Carteira de Nacional de Habilitação (modelo com foto).</text:p>
            <text:p text:style-name="P34">c2) NÃO SERÃO ACEITOS COMO DOCUMENTOS DE IDENTITADE: Certidões de Nascimento, CPF, Título Eleitoral, Carteira de Motorista (modelo sem foto), Carteira de Estudante, Carteiras Funcionais sem valor de identidade, nem documentos ilegíveis, não identificáveis e/ou danificados.</text:p>
            <text:p text:style-name="P34"/>
          </table:table-cell>
        </table:table-row>
        <table:table-row table:style-name="Tabela8.1">
          <table:table-cell table:style-name="Tabela8.A1" office:value-type="string">
            <text:p text:style-name="P34">d) Título de eleitor;</text:p>
          </table:table-cell>
        </table:table-row>
        <table:table-row table:style-name="Tabela8.1">
          <table:table-cell table:style-name="Tabela8.A1" office:value-type="string">
            <text:p text:style-name="P34">e) Prova de quitação com a Fazenda Municipal de Laguna (CND) da Pessoa Física - CPF;</text:p>
            <text:p text:style-name="P5"><text:span text:style-name="T1"><text:s text:c="6"/></text:span><text:a xlink:type="simple" xlink:href="https://e-gov.betha.com.br/cdweb/03114-210/contribuinte/con_situacaocontribuinte.faces" text:style-name="Standard" text:visited-style-name="Standard"><text:span text:style-name="T15">https://e-gov.betha.com.br/cdweb/03114-210/contribuinte/con_situacaocontribuinte.faces</text:span></text:a></text:p>
          </table:table-cell>
        </table:table-row>
        <table:table-row table:style-name="Tabela8.1">
          <table:table-cell table:style-name="Tabela8.A1" office:value-type="string">
            <text:p text:style-name="P34">f) Certidão de antecedentes criminais Estadual.</text:p>
          </table:table-cell>
        </table:table-row>
        <table:table-row table:style-name="Tabela8.1">
          <table:table-cell table:style-name="Tabela8.A1" office:value-type="string">
            <text:p text:style-name="P34">g) Certidão de antecedentes criminais Federal.</text:p>
          </table:table-cell>
        </table:table-row>
        <table:table-row table:style-name="Tabela8.1">
          <table:table-cell table:style-name="Tabela8.A1" office:value-type="string">
            <text:p text:style-name="P34">h) Fotos legíveis dos equipamentos que serão utilizados para exercer a atividade.</text:p>
          </table:table-cell>
        </table:table-row>
      </table:table>
      <text:p text:style-name="P4"/>
      <text:p text:style-name="P12">7.1.2. Será considerada válida a certidão emitida dentro de 30 (trinta) dias da sua apresentação, desde que a mesma não descreva expressamente o seu prazo de validade e/ou se legislação específica não defina prazo diverso.</text:p>
      <text:p text:style-name="P11">7.1.3. Os participantes, no ato da inscrição, ficam obrigados a apresentarem toda documentação exigida no Edital, ainda que apresentem alguma restrição, sob pena de inabilitação.</text:p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4">7.2 DOCUMENTOS OBRIGATÓRIOS ADICIONAIS PARA PARTICIPANTE PORTADOR DE NECESSIDADES ESPECIAIS OU COM DEFICIÊNCIA:</text:p>
          </table:table-cell>
        </table:table-row>
        <table:table-row table:style-name="Tabela9.1">
          <table:table-cell table:style-name="Tabela9.A1" office:value-type="string">
            <text:p text:style-name="P34"><text:s/>a) Laudo Médico; que deverá atestar o tipo de necessidade especial ou deficiência, bem como as condições de aptidão para o trabalho, com expressa referência ao código correspondente da Classificação Internacional de Doenças - CID, nome do médico e seu registro no Conselho Regional de Medicina –CRM.</text:p>
          </table:table-cell>
        </table:table-row>
      </table:table>
      <text:p text:style-name="P4"/>
      <text:p text:style-name="P11">7.2.1. O Laudo Médico deverá ser legível, sob pena de não ser considerado válido, e deverá ser expedido no prazo máximo de 90 (noventa) dias antes do término das inscrições.</text:p>
      <text:p text:style-name="P11">7.2.2. Não serão considerados, para fins de habilitação nesta categoria, os documentos de benefícios de invalidez concedidos pelo Instituto Nacional de Seguro Social – INSS, ou de qualquer outro Órgão Público ou Privado.</text:p>
      <text:p text:style-name="P11">7.2.3. O participante inscrito que declarar ser portador de necessidades especiais ou com deficiência e solicitar concorrer às vagas com acessibilidade poderá ser encaminhado para avaliação de médico da Prefeitura, a fim de atestar as condições mínimas necessárias para atividade requerida, ou ter seus documentos encaminhados para avaliação de médico da Prefeitura, em caso de dúvidas da Comissão de Avaliação.</text:p>
      <text:p text:style-name="P11"/>
      <text:p text:style-name="P11"><text:soft-page-break/>8. DOS TRIBUTOS DEVIDOS:</text:p>
      <text:p text:style-name="P11">8.1. O exercício da atividade comercial objeto do presente Edital implica o pagamento dos tributos municipais nos termos do Código Tributário Municipal (Lei Complementar nº 105/2003).</text:p>
      <text:p text:style-name="P11">8.2. Somente poderá exercer a atividade objeto deste Edital, o participante credenciado que tiver em seu poder o Alvará de Licença concedido pelo Poder Público Municipal, e que tiver recolhido à Fazenda Municipal, de acordo com a atividade escolhida, as seguintes taxas, com os respectivos valores:</text:p>
      <text:p text:style-name="P11">a) Carrinhos de bebidas/milho cozido/caldo de cana e coco verde/pipoca/algodão-doce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4">a) Taxa de Fiscalização para Funcionamento de Atividade Ambulante ou de Caráter Eventual</text:p>
          </table:table-cell>
          <table:table-cell table:style-name="Tabela10.A1" office:value-type="string">
            <text:p text:style-name="P34">125 UFIRM</text:p>
          </table:table-cell>
        </table:table-row>
        <table:table-row table:style-name="Tabela10.1">
          <table:table-cell table:style-name="Tabela10.A1" office:value-type="string">
            <text:p text:style-name="P34">b) Taxa de Alvará Sanitário</text:p>
          </table:table-cell>
          <table:table-cell table:style-name="Tabela10.A1" office:value-type="string">
            <text:p text:style-name="P34">18,49 UFIRM</text:p>
          </table:table-cell>
        </table:table-row>
      </table:table>
      <text:p text:style-name="P20"/>
      <text:p text:style-name="P17">b) <text:s text:c="5"/>Carrinhos de picolé/sorvete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4">a) Taxa de Fiscalização para Funcionamento de Atividade Ambulante ou de Caráter Eventual</text:p>
          </table:table-cell>
          <table:table-cell table:style-name="Tabela11.A1" office:value-type="string">
            <text:p text:style-name="P34">125 UFIRM</text:p>
          </table:table-cell>
        </table:table-row>
        <table:table-row table:style-name="Tabela11.1">
          <table:table-cell table:style-name="Tabela11.A1" office:value-type="string">
            <text:p text:style-name="P34">b) Taxa de Alvará Sanitário</text:p>
          </table:table-cell>
          <table:table-cell table:style-name="Tabela11.A1" office:value-type="string">
            <text:p text:style-name="P34">18,49 UFRM</text:p>
          </table:table-cell>
        </table:table-row>
      </table:table>
      <text:p text:style-name="P20"/>
      <text:p text:style-name="P17">c) Caixas Térmicas de Bebidas: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4">a) Taxa de Fiscalização para Funcionamento de Atividade Ambulante ou de Caráter Eventual</text:p>
          </table:table-cell>
          <table:table-cell table:style-name="Tabela12.A1" office:value-type="string">
            <text:p text:style-name="P34">125 UFIRM</text:p>
          </table:table-cell>
        </table:table-row>
        <table:table-row table:style-name="Tabela12.1">
          <table:table-cell table:style-name="Tabela12.A1" office:value-type="string">
            <text:p text:style-name="P34">b) Taxa de Alvará Sanitário</text:p>
          </table:table-cell>
          <table:table-cell table:style-name="Tabela12.A1" office:value-type="string">
            <text:p text:style-name="P34">18,49 UFIRM</text:p>
          </table:table-cell>
        </table:table-row>
      </table:table>
      <text:p text:style-name="P41"/>
      <text:p text:style-name="P17">d) Ambulantes - Artigos de Praia/Mantas/Redes/Artesanatos/Outros: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4">a) Taxa de Fiscalização para Funcionamento de Atividade Ambulante ou de Caráter Eventual</text:p>
          </table:table-cell>
          <table:table-cell table:style-name="Tabela13.A1" office:value-type="string">
            <text:p text:style-name="P34">125 UFIRM</text:p>
          </table:table-cell>
        </table:table-row>
      </table:table>
      <text:p text:style-name="P41"/>
      <text:p text:style-name="P17">e) Aluguel de Guarda-Sol e Cadeira de Praia: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4">a) Taxa de Fiscalização para Funcionamento de Atividade Ambulante ou de Caráter Eventual</text:p>
          </table:table-cell>
          <table:table-cell table:style-name="Tabela14.A1" office:value-type="string">
            <text:p text:style-name="P34">250 UFIRM</text:p>
          </table:table-cell>
        </table:table-row>
      </table:table>
      <text:p text:style-name="P41"/>
      <text:p text:style-name="P17">f) Aluguel de Triciclos/Bicicletas: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4">a) Taxa de Fiscalização para Funcionamento de Atividade Ambulante ou de Caráter Eventual</text:p>
          </table:table-cell>
          <table:table-cell table:style-name="Tabela15.A1" office:value-type="string">
            <text:p text:style-name="P34">750 UFIRM</text:p>
          </table:table-cell>
        </table:table-row>
      </table:table>
      <text:p text:style-name="P41"/>
      <text:p text:style-name="P21">g) Aluguel de pula-pula, cama elástica e assemelhados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4">a) Taxa de Fiscalização para Funcionamento de Atividade Ambulante ou de Caráter Eventual</text:p>
          </table:table-cell>
          <table:table-cell table:style-name="Tabela16.A1" office:value-type="string">
            <text:p text:style-name="P34">250 UFIRM</text:p>
          </table:table-cell>
        </table:table-row>
        <table:table-row table:style-name="Tabela16.1">
          <table:table-cell table:style-name="Tabela16.A1" office:value-type="string">
            <text:p text:style-name="P34">b) Taxa de Alvará Sanitário</text:p>
          </table:table-cell>
          <table:table-cell table:style-name="Tabela16.A1" office:value-type="string">
            <text:p text:style-name="P34">18,49 UFIRM</text:p>
          </table:table-cell>
        </table:table-row>
      </table:table>
      <text:p text:style-name="P11"/>
      <text:p text:style-name="P11">8.3. Os valores das taxas municipais deste Edital deverão ser liquidados, impreterivelmente antes da retirada do Alvará de Licença.</text:p>
      <text:p text:style-name="P11"><text:soft-page-break/>8.4. Não serão acolhidos pedidos de cancelamento das taxas lançadas após a emissão do Alvará de Licença, independentemente de ter o credenciado desistido de exercer a atividade para a qual foi selecionado.</text:p>
      <text:p text:style-name="P4"/>
      <text:p text:style-name="P28">9. CRITÉRIOS DE SELEÇÃO:</text:p>
      <text:p text:style-name="P3"><text:span text:style-name="T3">9.1. O credenciamento dos participantes se dará através de sorteio no dia </text:span><text:span text:style-name="T10">1</text:span><text:span text:style-name="T11">9</text:span><text:span text:style-name="T5">/1</text:span><text:span text:style-name="T8">1</text:span><text:span text:style-name="T5">/202</text:span><text:span text:style-name="T7">4</text:span><text:span text:style-name="T5">.</text:span></text:p>
      <text:p text:style-name="P22">9.2. O sorteio dos pontos de comércio ambulante será eletrônico e divulgado pela internet no site da Prefeitura Municipal de Laguna.</text:p>
      <text:p text:style-name="P22">9.3. Caso os inscritos desejarem, poderão acompanhar presencialmente a realização do sorteio.</text:p>
      <text:p text:style-name="P22">9.4. O sorteio poderá ser transmitido ao vivo pelas mídias sociais da Prefeitura.</text:p>
      <text:p text:style-name="P22">9.5. Os sorteados terão seus documentos de habilitação analisados após o sorteio.</text:p>
      <text:p text:style-name="P22">9.6. Serão sorteados participantes para compor a lista de vagas de suplência, em número correspondente a 50% (cinquenta por cento) das vagas disponíveis no Edital, a fim de preencher eventuais vagas remanescentes.</text:p>
      <text:p text:style-name="P22">9.7. Os sorteios seguirão a ordem de praias contidas no item 1.2.</text:p>
      <text:p text:style-name="P22">9.8. O sorteio das vagas seguirá a ordem dos pontos disponíveis em cada praia. A título de exemplo, a primeira vaga sorteada corresponderá ao ponto 01 da praia em questão.</text:p>
      <text:p text:style-name="P29">9.9. O prazo de recurso da lista de sorteados será <text:span text:style-name="T28">no</text:span> dia<text:span text:style-name="T28"> </text:span><text:span text:style-name="T31">21</text:span> de novembro de 202<text:span text:style-name="T19">4</text:span>.</text:p>
      <text:p text:style-name="P22">9.10. Serão analisados apenas os recursos anexados ao processo de inscrição.</text:p>
      <text:p text:style-name="P22"/>
      <text:p text:style-name="P22">10. DA ANÁLISE DA DOCUMENTAÇÃO DOS SORTEADOS:</text:p>
      <text:p text:style-name="P22">10.1. À Comissão de Avaliação para Temporada de Verão 202<text:span text:style-name="T19">4</text:span>/202<text:span text:style-name="T19">5</text:span> cabe a análise dos documentos de habilitação dos participantes que forem sorteados.</text:p>
      <text:p text:style-name="P22">10.2. Serão considerados habilitados os participantes que forem sorteados e que tenham apresentado toda a documentação obrigatória indicada no item 7 deste Edital.</text:p>
      <text:p text:style-name="P28">10.3. A lista dos habilitados, após a análise da documentação dos sorteados, será divulgada no dia <text:span text:style-name="T31">22</text:span>/<text:span text:style-name="T19">11</text:span>/202<text:span text:style-name="T19">4</text:span>.</text:p>
      <text:p text:style-name="P22">10.4. <text:span text:style-name="T20">O prazo de recurso da lista de habilitados será </text:span><text:span text:style-name="T22">n</text:span><text:span text:style-name="T20">o dia </text:span><text:span text:style-name="T22">2</text:span><text:span text:style-name="T23">5</text:span><text:span text:style-name="T20"> de </text:span><text:span text:style-name="T21">novembro</text:span><text:span text:style-name="T20"> de 202</text:span><text:span text:style-name="T21">4</text:span>, o requerente deverá anexar as razões do recurso no processo de inscrição, no setor de Protocolo da Prefeitura de Laguna, das 13:00 às 18:00 horas.</text:p>
      <text:p text:style-name="P3"><text:span text:style-name="T3">10.5. O resultado final será divulgado até o dia </text:span><text:span text:style-name="T9">2</text:span><text:span text:style-name="T10">6</text:span><text:span text:style-name="T5">/1</text:span><text:span text:style-name="T7">1</text:span><text:span text:style-name="T5">/202</text:span><text:span text:style-name="T7">4</text:span><text:span text:style-name="T5">.</text:span></text:p>
      <text:p text:style-name="P28"/>
      <text:p text:style-name="P29">11. DA HOMOLOGAÇÃO:</text:p>
      <text:p text:style-name="P29">11.1. Uma vez elaborada a Lista dos Credenciados, o resultado será submetido a Secretária da Fazenda, Administração e Serviços Públicos para HOMOLOGAÇÃO, no dia <text:span text:style-name="T28">2</text:span><text:span text:style-name="T31">7</text:span>/1<text:span text:style-name="T19">1</text:span>/202<text:span text:style-name="T19">4</text:span>, e a subsequente publicação do ato no Diário Oficial do Município e no Site da Prefeitura Municipal.</text:p>
      <text:p text:style-name="P22"/>
      <text:p text:style-name="P22">12. DAS VAGAS REMANESCENTES:</text:p>
      <text:p text:style-name="P22">12.1. As vagas remanescentes, decorrentes da inabilitação de participantes ou sobra de vagas, serão disponibilizadas para novos interessa dos, por ordem de inscrição no Protocolo da Prefeitura de Laguna.</text:p>
      <text:p text:style-name="P22"/>
      <text:p text:style-name="P22">13. DO PERÍODO DE VIGÊNCIA DO ALVARÁ DE LICENÇA:<text:bookmark-start text:name="gjdgxs"/></text:p>
      <text:p text:style-name="P22"><text:bookmark-end text:name="gjdgxs"/>13.1. Este Edital de Credenciamento concederá licença para o exercício de atividade comercial de ambulante para a Temporada de Verão 202<text:span text:style-name="T19">4</text:span>/202<text:span text:style-name="T19">5</text:span>.</text:p>
      <text:p text:style-name="P22"><text:soft-page-break/>13.2. O prazo de vigência dos Alvarás de Licença emitidos aos participantes que se sagraram vencedores deste Edital de Credenciamento findarão em <text:span text:style-name="T19">10</text:span>/0<text:span text:style-name="T19">3</text:span>/202<text:span text:style-name="T19">5</text:span>.</text:p>
      <text:p text:style-name="P22"/>
      <text:p text:style-name="P22">14. ENTREGA DO ALVARÁ:</text:p>
      <text:p text:style-name="P22">14.1. Os Alvarás de Licença somente serão liberados mediante a comprovação do recolhimento dos tributos municipais.</text:p>
      <text:p text:style-name="P22"/>
      <text:p text:style-name="P22">15. DAS OBRIGAÇÕES DOS PERMISSIONÁRIOS:</text:p>
      <text:p text:style-name="P22">15.1. São deveres e obrigações dos permissionários:</text:p>
      <text:p text:style-name="P22">I – acatar e respeitar as normas do presente Edital, bem como todas as diretrizes da Prefeitura Municipal de Laguna fornecendo, com veracidade, os elementos de informação e os esclarecimentos solicitados pelos Funcionários municipais em missões de fiscalização ou de organização da gestão dos mesmos;</text:p>
      <text:p text:style-name="P22">II – atender, no prazo fixado, às determinações da Secretaria da Fazenda, Administração e Serviços Públicos;</text:p>
      <text:p text:style-name="P22">III – portar o Alvará de Licença da Secretaria da Fazenda, Administração e Serviços Públicos e o Alvará Sanitário, quando exigido, em documento original e legível durante toda a Temporada de Verão 202<text:span text:style-name="T19">4</text:span>/202<text:span text:style-name="T19">5</text:span>;</text:p>
      <text:p text:style-name="P22">IV - Todo vendedor ambulante licenciado deverá portar, durante todo o período de trabalho, um documento de identificação pessoal com foto e estar trajado com o uniforme (camiseta), quando fornecido pela municipalidade.</text:p>
      <text:p text:style-name="P22">V – respeitar rigorosamente o período de funcionamento pré-determinado, qual seja, das 08:00 horas às 20:00 horas.</text:p>
      <text:p text:style-name="P22">15.2. É vedado ao permissionário:</text:p>
      <text:p text:style-name="P22">I – praticar desvio de finalidade ou alteração da atividade comercial;</text:p>
      <text:p text:style-name="P22">II – locação, sublocação, cessão, arrendamento total ou parcial ou transferência a terceiros, por qualquer que seja o meio, da atividade do objeto do credenciamento;</text:p>
      <text:p text:style-name="P22">III – utilização de equipamento de sonorização;</text:p>
      <text:p text:style-name="P22">IV – uso de outro tipo de equipamento, a não ser o especificado neste Edital de Credenciamento.</text:p>
      <text:p text:style-name="P22">15.3. O equipamento móvel (arara, caixa térmica, carrinho, etc.) a ser utilizado pelo permissionário deve apresentar-se em boas condições de uso.</text:p>
      <text:p text:style-name="P22">15.4. Os equipamentos móveis não poderão permanecer na faixa de areia durante o período não licenciado (20:01 horas às 07:59 horas), sob pena de sofrer as sanções previstas neste Edital.</text:p>
      <text:p text:style-name="P22">15.5. O credenciado não poderá permanecer parado, salvo quando estiver prestando atendimento ao consumidor ou para o Portador de Necessidades Especiais - P.N.E. e/ou com dificuldades de locomoção, sob pena de sofrer as sanções previstas neste Edital.</text:p>
      <text:p text:style-name="P22">15.6. Todo vendedor ambulante licenciado deverá portar, durante todo o período de trabalho, um documento de identificação com foto.</text:p>
      <text:p text:style-name="P22"/>
      <text:p text:style-name="P22">16. DOS RESÍDUOS (LIXO):</text:p>
      <text:p text:style-name="P22">16.1. Todo o credenciado deverá estar provido de sacos plásticos para o acondicionamento dos resíduos (lixo) produzidos por si e/ou seus consumidores.</text:p>
      <text:p text:style-name="P22">16.2. Toda vez que os sacos plásticos estiverem cheios, os resíduos deverão ser amarrados e depositados em ponto adequado para a coleta, conforme indicação da Fiscalização de Serviços Públicos.</text:p>
      <text:p text:style-name="P22"/>
      <text:p text:style-name="P24"/>
      <text:p text:style-name="P22"><text:soft-page-break/>17. DAS PENALIDADES:</text:p>
      <text:p text:style-name="P22">17.1. As irregularidades e infrações cometidas pelos habilitados estarão sujeitas às penalidades previstas pelo Código de Posturas Municipal, entre outras pertinentes.</text:p>
      <text:p text:style-name="P22">17.2. O não cumprimento dos critérios estabelecidos neste Edital de Credenciamento e o não cumprimento da Legislação Municipal que ampara a matéria poderão acarretar em advertência formalizada através de comunicação, suspensão da atividade, apreensão do material, cassação do Alvará de Licença e/ou multa, dependendo da gravidade da infração, após a avaliação da Comissão de Avaliação.</text:p>
      <text:p text:style-name="P22">17.3. Cabe a Comissão de Avaliação verificar e a gravidade da infração, podendo aplicar multa equivalente a 50% do valor do Alvará de Licença e a perda do mesmo. Além da impossibilidade do habilitado participar de novas convocações com a mesma finalidade, no prazo de 03 (três) anos.</text:p>
      <text:p text:style-name="P22">17.4. Nas reincidências, as multas serão aplicadas em dobro. Será considerado reincidente todo aquele que violar novamente um mesmo preceito legal, por cuja infração já tenha sido notificado.</text:p>
      <text:p text:style-name="P22"/>
      <text:p text:style-name="P22">18. DAS DISPOSIÇÕES FINAIS:</text:p>
      <text:p text:style-name="P22">18.1. O comércio de característica sazonal, decorrente do credenciamento e sua habilitação dos requerentes, ficará sujeito à Fiscalização Municipal, Estadual e Federal.</text:p>
      <text:p text:style-name="P22">18.2. São autoridades para aplicar as infrações ambientais, sanitárias e de posturas, respectivamente, os Fiscais de Meio Ambiente, Fiscais às fiscalizações de Tributos e da Defesa do Consumidor.</text:p>
      <text:p text:style-name="P22">18.3. A Prefeitura Municipal de Laguna reserva-se o direito de anular ou revogar o presente processo, no todo ou em parte, nos casos previstos em Lei ou conveniência Administrativa, técnica ou financeira, sem que por isso, caiba aos participantes direito à indenização ou reclamação de qualquer natureza.</text:p>
      <text:p text:style-name="P22">18.4. O Alvará encontrado em poder de terceiro, por agente fiscal, será imediatamente recolhido, uma vez que o habilitado deve exercer pessoalmente a atividade para a qual foi licenciado, sendo aplicadas punições conforme Item 17 deste Edital.</text:p>
      <text:p text:style-name="P22">18.5. Os credenciados, ou seus representantes que não retirarem o Alvará de Licença para exercer a atividade para a qual foram habilitados terão seu Alvará cancelado e a sua vaga considerada vacante.</text:p>
      <text:p text:style-name="P22">18.6. Somente poderá iniciar a atividade, o Requerente Habilitado que tiver em seu poder o devido Alvará de Licença e que tiver recolhido à Fazenda Municipal as taxas previstas por este Edital de Credenciamento.</text:p>
      <text:p text:style-name="P22">18.7. O Município de Laguna não se responsabilizará por qualquer dano, furto ou extravio de qualquer equipamento utilizado nas praias, cabendo ao habilitado o a responsabilidade pelos referidos materiais, isentando o Município de qualquer indenização.</text:p>
      <text:p text:style-name="P22">18.8. Os interessados poderão solicitar esclarecimentos, providências ou impugnar os termos do presente Edital, por irregularidade comprovada, protocolando o pedido no Protocolo Geral direcionado a Comissão de Avaliação, nos moldes deste Edital, sendo o dever de o preponente comparecer no Protocolo para obtenção da resposta.</text:p>
      <text:p text:style-name="P22">18.9. Este Edital de Credenciamento estará à disposição no site da Prefeitura Municipal de Laguna/SC (www.laguna.sc.gov.br), no Diário Oficial, e com cópia para consulta no Protocolo Geral.</text:p>
      <text:p text:style-name="P22"/>
      <text:p text:style-name="P22"/>
      <text:p text:style-name="P24"/>
      <text:p text:style-name="P24"><text:soft-page-break/></text:p>
      <text:p text:style-name="P24">19. DOS CASOS OMISSOS:</text:p>
      <text:p text:style-name="P22">19.1. Caberá a Comissão de Avaliação para Temporada de Verão 202<text:span text:style-name="T24">4</text:span>/202<text:span text:style-name="T24">5</text:span> deliberar quanto aos casos omissos e/ou situações não previstas neste Edital de Credenciamento.</text:p>
      <text:p text:style-name="P22"/>
      <text:p text:style-name="P24"/>
      <text:p text:style-name="P27">Laguna/SC, <text:s/>de <text:span text:style-name="T31">novembro</text:span> de 202 .</text:p>
      <text:p text:style-name="P22"/>
      <text:p text:style-name="P22"/>
      <text:p text:style-name="P30"/>
      <text:p text:style-name="P31"/>
      <text:p text:style-name="P32">ALCENÊ DOS SANTOS</text:p>
      <text:p text:style-name="P26">Secretário Municipal da Fazenda, Administração e Serviços Públicos</text:p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ANEXO I</text:p>
      <text:p text:style-name="P40">Parte Integrante do Edital de Credenciamento Nº 001</text:p>
      <text:p text:style-name="P40"><text:s/>PML - Temporada Verão 202<text:span text:style-name="T27">4</text:span>/202<text:span text:style-name="T27">5</text:span></text:p>
      <text:p text:style-name="P38"/>
      <text:p text:style-name="P42">REQUERIMENTO DE INSCRIÇÃO</text:p>
      <text:p text:style-name="P43">Preencher com letra legível de preferência de forma ou digitada</text:p>
      <text:p text:style-name="P33"/>
      <text:list text:style-name="WWNum1">
        <text:list-item>
          <text:p text:style-name="P45">IDENTIFICAÇÃO DA PESSOA FÍSICA PARTICIPANTE:</text:p>
          <text:p text:style-name="P45"/>
        </text:list-item>
      </text:list>
      <text:p text:style-name="P33">NOME COMPLETO:<text:span text:style-name="T26">____________________________________________________</text:span></text:p>
      <text:p text:style-name="P33">ENDEREÇO:<text:span text:style-name="T26">__________________________________________________________</text:span></text:p>
      <text:p text:style-name="P33">CIDADE:<text:span text:style-name="T26">______________________________________________________________</text:span></text:p>
      <text:p text:style-name="P33">CARTEIRA DE IDENTIDADE:<text:span text:style-name="T26">_____________________________________________</text:span></text:p>
      <text:p text:style-name="P33">CPF:<text:span text:style-name="T26">_________________________________________________________________</text:span></text:p>
      <text:p text:style-name="P33">ESTADO CIVIL:<text:span text:style-name="T26">________________________________________________________</text:span></text:p>
      <text:p text:style-name="P33">TELEFONE:<text:span text:style-name="T26">___________________________________________________________</text:span> <text:s text:c="50"/></text:p>
      <text:p text:style-name="P33">E-MAIL:<text:span text:style-name="T26">______________________________________________________________</text:span></text:p>
      <text:p text:style-name="P33">PORTADOR DE NECESSIDADES ESPECIAIS OU COM DEFICIÊNCIA:</text:p>
      <text:p text:style-name="P33">( <text:s text:c="2"/>)SIM ( <text:s text:c="2"/>) NÃO <text:s/>( <text:s text:c="2"/>) QUAL</text:p>
      <text:p text:style-name="P33"/>
      <text:p text:style-name="P33">_____________________<text:span text:style-name="T26">_________</text:span>_______________________________________</text:p>
      <text:p text:style-name="P33"/>
      <text:list text:style-name="WWNum2">
        <text:list-item>
          <text:p text:style-name="P46">INDICAÇÃO DA ATIVIDADE PARA QUAL DESEJA CONCORRER:</text:p>
        </text:list-item>
      </text:list>
      <text:p text:style-name="P33"/>
      <text:p text:style-name="P37">( )<text:span text:style-name="T2">Carrinhos de espetinho/bebidas/milho cozido/caldo de cana e coco verde/pipoca/algodão doce:</text:span></text:p>
      <text:p text:style-name="P33">( <text:s text:c="2"/>) Carrinhos de picolé/sorvete </text:p>
      <text:p text:style-name="P33">( <text:s text:c="2"/>) Caixas térmicas de bebidas </text:p>
      <text:p text:style-name="P33">( <text:s text:c="2"/>) Artigos de praia/mantas/redes/artesanatos/outros </text:p>
      <text:p text:style-name="P33">( <text:s text:c="2"/>) Chapéus</text:p>
      <text:p text:style-name="P33">( <text:s text:c="2"/>) Aluguel de guarda-sol e cadeira de praia </text:p>
      <text:p text:style-name="P33"><text:bookmark text:name="_30j0zll"/>( <text:s text:c="2"/>) Aluguel de triciclos/bicicletas</text:p>
      <text:p text:style-name="P33">( <text:s text:c="2"/>) Aluguel de pula-pula, cama elástica e assemelhados</text:p>
      <text:p text:style-name="P35"><text:tab/></text:p>
      <text:list text:style-name="WWNum3">
        <text:list-item>
          <text:p text:style-name="P47">INDICAÇÃO DA PRAIA PARA QUAL DESEJA CONCORRER:</text:p>
        </text:list-item>
      </text:list>
      <text:p text:style-name="P33">( <text:s text:c="2"/>) Praia do Mar Grosso </text:p>
      <text:p text:style-name="P33">( <text:s text:c="2"/>) Praia do Sol</text:p>
      <text:p text:style-name="P33">( <text:s text:c="2"/>) Praia do Gi </text:p>
      <text:p text:style-name="P33">( <text:s text:c="2"/>) Praia do Cardoso /Prainha Farol </text:p>
      <text:p text:style-name="P33">( <text:s text:c="2"/>) Praia de Itapirubá</text:p>
      <text:p text:style-name="P33"/>
      <text:p text:style-name="P36">EU,_________________________________________________________(nome da pessoa física participante) LI E ACEITO OS TERMOS E AS CONDIÇÕES PREVISTAS NO EDITAL DE TEMPORADA DE VERÃO 202<text:span text:style-name="T26">4</text:span>/202<text:span text:style-name="T26">5</text:span>.</text:p>
      <text:p text:style-name="P33"/>
      <text:p text:style-name="P1"/>
      <text:p text:style-name="P38">Laguna, _____ de ______________de 202<text:span text:style-name="T26">4</text:span>.</text:p>
      <text:p text:style-name="P38"/>
      <text:p text:style-name="P38"/>
      <text:p text:style-name="P38"/>
      <text:p text:style-name="P38"><text:soft-page-break/>_______________________________</text:p>
      <text:p text:style-name="P38">Assinatura do requerente</text:p>
      <text:p text:style-name="P33"/>
      <text:p text:style-name="P33">Parecer da Comissão de Avaliação:</text:p>
      <text:p text:style-name="P4"/>
      <text:p text:style-name="P4"/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674cm" fo:margin-right="1.988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4-10-31T13:28:57.809000000</dc:date>
    <meta:editing-duration>PT1H14M44S</meta:editing-duration>
    <meta:editing-cycles>19</meta:editing-cycles>
    <meta:document-statistic meta:table-count="16" meta:image-count="0" meta:object-count="0" meta:page-count="13" meta:paragraph-count="408" meta:word-count="4007" meta:character-count="27142" meta:non-whitespace-character-count="23389"/>
  </office:meta>
</office:document-meta>
</file>